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5" style:parent-style-name="Collegamentoipertestuale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gency FB" style:font-name-complex="Arial" style:language-asian="it" style:country-asian="IT"/>
    </style:style>
    <style:style style:name="T24" style:parent-style-name="Car.predefinitoparagrafo" style:family="text">
      <style:text-properties style:font-name="Agency FB" style:font-name-complex="Arial" style:language-asian="it" style:country-asian="IT"/>
    </style:style>
    <style:style style:name="T25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gency FB" fo:font-size="14pt" style:font-size-asian="14pt" style:font-size-complex="14pt"/>
    </style:style>
    <style:style style:name="T27" style:parent-style-name="Car.predefinitoparagrafo" style:family="text">
      <style:text-properties style:font-name="Agency FB" fo:font-size="14pt" style:font-size-asian="14pt" style:font-size-complex="14pt"/>
    </style:style>
    <style:style style:name="T28" style:parent-style-name="Car.predefinitoparagrafo" style:family="text">
      <style:text-properties style:font-name="Agency FB" fo:font-size="14pt" style:font-size-asian="14pt" style:font-size-complex="14pt"/>
    </style:style>
    <style:style style:name="T29" style:parent-style-name="Car.predefinitoparagrafo" style:family="text">
      <style:text-properties style:font-name="Agency FB" fo:font-size="14pt" style:font-size-asian="14pt" style:font-size-complex="14pt"/>
    </style:style>
    <style:style style:name="T30" style:parent-style-name="Car.predefinitoparagrafo" style:family="text">
      <style:text-properties style:font-name="Agency FB" fo:font-size="14pt" style:font-size-asian="14pt" style:font-size-complex="14pt"/>
    </style:style>
    <style:style style:name="T31" style:parent-style-name="Car.predefinitoparagrafo" style:family="text">
      <style:text-properties style:font-name="Agency FB" fo:font-size="14pt" style:font-size-asian="14pt" style:font-size-complex="14pt"/>
    </style:style>
    <style:style style:name="T32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Agency FB" style:font-name-complex="Arial" fo:font-weight="bold" style:font-weight-asian="bold" style:language-asian="it" style:country-asian="IT"/>
    </style:style>
    <style:style style:name="P34" style:parent-style-name="Default" style:family="paragraph">
      <style:paragraph-properties fo:text-align="center"/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35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olumn38" style:family="table-column">
      <style:table-column-properties style:column-width="5.0208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7" style:family="table">
      <style:table-properties style:width="7.0875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Paragrafoelenco" style:list-style-name="LFO9" style:family="paragraph"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e" style:family="paragraph">
      <style:paragraph-properties>
        <style:tab-stops>
          <style:tab-stop style:type="left" style:position="1.5625in"/>
        </style:tab-stops>
      </style:paragraph-properties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" style:parent-style-name="Normale" style:family="paragraph">
      <style:paragraph-properties fo:text-align="justify"/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5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7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0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1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2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3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4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5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6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7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8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9" style:parent-style-name="Comma" style:list-style-name="LFO4" style:family="paragraph">
      <style:paragraph-properties fo:margin-bottom="0in"/>
      <style:text-properties style:font-name="Agency FB" style:font-name-complex="Agency FB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<text:s/>______________________________________<text:s/>nato/a<text:s/>a<text:s/>______________________________<text:s/>il<text:s/>_______________<text:s/></text:p>
      <text:p text:style-name="P10"><text:s/>(gg/mm/aaaa)<text:s/>C.F.<text:s/>______________________________</text:p>
      <text:p text:style-name="P11">residente in<text:s/>___________________________________________<text:s/><text:s/>prov.<text:s/>__________<text:s/>via<text:s/>________________<text:s/>telefono<text:s/>______________</text:p>
      <text:p text:style-name="P12"><text:span text:style-name="T13">e-mail personale</text:span><text:span text:style-name="T14">:<text:s/></text:span><text:a xlink:href="mailto:sspagnuolo@icfrancavillacerchiara.edu.it" office:target-frame-name="_top" xlink:show="replace"><text:span text:style-name="T15">______________________________</text:span></text:a><text:span text:style-name="T16"><text:s/></text:span><text:span text:style-name="T17">titolo di studio posseduto<text:s/></text:span><text:span text:style-name="T18">___________________________________________</text:span></text:p>
      <text:p text:style-name="P19">conseguito presso<text:s/>_________________________________________ <text:s text:c="31"/>__________<text:s/>con voti<text:s/>__________________</text:p>
      <text:p text:style-name="P20">attualmente in servizio presso questo Istituto, nel plesso di<text:s/>_______________in qualità di<text:s/>docente di<text:s/>________________________</text:p>
      <text:p text:style-name="P21"/>
      <text:p text:style-name="P22"><text:span text:style-name="T23">avendo preso visione<text:s/></text:span><text:span text:style-name="T24">dell’</text:span><text:span text:style-name="T25">AVVISO SELEZIONE per il reclutamento di PERSONALE INTERNO</text:span><text:span text:style-name="T26"><text:s/></text:span><text:span text:style-name="T27">dell’IC Francavilla/Cerchiara, volt</text:span><text:span text:style-name="T28">o</text:span><text:span text:style-name="T29"><text:s/>ad individuare<text:s/></text:span><text:span text:style-name="T30">ESPERTI per n. 12 percorsi individuali di mentoring e orientamento per gli alunni delle <text:s/>classi prime e seconde della secondaria di I grado connessi al PIANO NAZIONALE DI RIPRESA E RESILIENZA - MISSIONE 4: ISTRUZIONE E RICERCA Componente 1 – Potenziamento dell’offerta dei servizi di istruzione: dagli asili nido alle Università-Investimento 1.4: Intervento straordinario finalizzato alla riduzione dei divari territoriali nelle scuole secondarie di primo e di secondo grado e alla lotta alla dispersione scolastica - Interventi di tutoraggio e formazione per la riduzione dei divari negli apprendimenti e il contrasto alla dispersione scolastica (D.M. 2 febbraio 2024, n. 19) - Progetto “Il futuro si costruisce oggi”, CUP: D24D21000560006 codice identificativo progetto M4C1I1.4-2024-1322-P-50528.</text:span><text:span text:style-name="T31"><text:tab/></text:span><text:span text:style-name="T32">,</text:span></text:p>
      <text:p text:style-name="P33"/>
      <text:p text:style-name="P34"/>
      <text:p text:style-name="P35">C H I E D E</text:p>
      <text:p text:style-name="P36">di partecipare alla<text:s/>relativa<text:s/>selezione <text:s/>in <text:s/>qualità di<text:s/><text:s/>ESPERTO<text:s/>relativamente al/i seguente/percorso/i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/>(segnare con una crocetta nella casella adiacente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. 1 percorso individuale di mentoring e orientamento, sostegno alle competenze disciplinari e coaching motivazionale per gli alunni della classe prima A della secondaria di I grado del plesso scolastico di Francavilla;</text:p>
          </table:table-cell>
          <table:table-cell table:style-name="TableCell49">
            <text:p text:style-name="P50">ESPERTO</text:p>
          </table:table-cell>
          <table:table-cell table:style-name="TableCell51">
            <text:list text:style-name="LFO9" text:continue-numbering="true">
              <text:list-item>
                <text:p text:style-name="P52"/>
              </text:list-item>
            </text:list>
          </table:table-cell>
        </table:table-row>
        <table:table-row table:style-name="TableRow53">
          <table:table-cell table:style-name="TableCell54">
            <text:p text:style-name="P55">N. 1 percorso individuale di mentoring e orientamento, sostegno alle competenze disciplinari e coaching motivazionale per gli alunni della classe prima A della secondaria di I grado del plesso scolastico di Francavilla;</text:p>
          </table:table-cell>
          <table:table-cell table:style-name="TableCell56">
            <text:p text:style-name="P57"/>
          </table:table-cell>
          <table:table-cell table:style-name="TableCell58">
            <text:list text:style-name="LFO7" text:continue-numbering="true">
              <text:list-item>
                <text:p text:style-name="P59"/>
              </text:list-item>
            </text:list>
          </table:table-cell>
        </table:table-row>
        <table:table-row table:style-name="TableRow60">
          <table:table-cell table:style-name="TableCell61">
            <text:p text:style-name="P62">N. 1 percorso individuale di mentoring e orientamento, sostegno alle competenze disciplinari e coaching motivazionale per gli alunni della classe prima B della secondaria di I grado del plesso scolastico di Francavilla;</text:p>
          </table:table-cell>
          <table:table-cell table:style-name="TableCell63">
            <text:p text:style-name="P64"/>
          </table:table-cell>
          <table:table-cell table:style-name="TableCell65">
            <text:list text:style-name="LFO7" text:continue-numbering="true">
              <text:list-item>
                <text:p text:style-name="P66"/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N. 1 percorso individuale di mentoring e orientamento, sostegno alle competenze disciplinari e coaching motivazionale per gli alunni della classe prima B della secondaria di I grado del plesso scolastico di Francavilla;</text:span></text:p>
          </table:table-cell>
          <table:table-cell table:style-name="TableCell71">
            <text:p text:style-name="P72"/>
          </table:table-cell>
          <table:table-cell table:style-name="TableCell73">
            <text:list text:style-name="LFO7" text:continue-numbering="true">
              <text:list-item>
                <text:p text:style-name="P74"/>
              </text:list-item>
            </text:list>
          </table:table-cell>
        </table:table-row>
        <table:table-row table:style-name="TableRow75">
          <table:table-cell table:style-name="TableCell76">
            <text:p text:style-name="P77">N. 1 percorso individuale di mentoring e orientamento, sostegno alle competenze disciplinari e coaching motivazionale per gli alunni della classe<text:s/>seconda<text:s/>A<text:s/>della secondaria di I grado del plesso scolastico di Francavilla;</text:p>
          </table:table-cell>
          <table:table-cell table:style-name="TableCell78">
            <text:p text:style-name="P79"/>
          </table:table-cell>
          <table:table-cell table:style-name="TableCell80">
            <text:list text:style-name="LFO7" text:continue-numbering="true">
              <text:list-item>
                <text:p text:style-name="P81"/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N. 1 percorso individuale di mentoring e orientamento, sostegno alle competenze disciplinari e coaching motivazionale per gli alunni della classe seconda A della secondaria di I grado del plesso scolastico di Francavilla;</text:p>
          </table:table-cell>
          <table:table-cell table:style-name="TableCell85">
            <text:p text:style-name="P86"/>
          </table:table-cell>
          <table:table-cell table:style-name="TableCell87">
            <text:list text:style-name="LFO7" text:continue-numbering="true">
              <text:list-item>
                <text:p text:style-name="P88"/>
              </text:list-item>
            </text:list>
          </table:table-cell>
        </table:table-row>
        <table:table-row table:style-name="TableRow89">
          <table:table-cell table:style-name="TableCell90">
            <text:p text:style-name="P91">N. 1 percorso individuale di mentoring e orientamento, sostegno alle competenze disciplinari e coaching motivazionale per gli alunni della classe<text:s/>seconda B della secondaria di I grado del plesso scolastico di Francavilla;</text:p>
          </table:table-cell>
          <table:table-cell table:style-name="TableCell92">
            <text:p text:style-name="P93"/>
          </table:table-cell>
          <table:table-cell table:style-name="TableCell94">
            <text:list text:style-name="LFO7" text:continue-numbering="true">
              <text:list-item>
                <text:p text:style-name="P95"/>
              </text:list-item>
            </text:list>
          </table:table-cell>
        </table:table-row>
        <table:table-row table:style-name="TableRow96">
          <table:table-cell table:style-name="TableCell97">
            <text:p text:style-name="P98">N. 1 percorso individuale di mentoring e orientamento, sostegno alle competenze disciplinari e coaching motivazionale per gli alunni della classe seconda B della secondaria di I grado del plesso scolastico di Francavilla;</text:p>
          </table:table-cell>
          <table:table-cell table:style-name="TableCell99">
            <text:p text:style-name="P100"/>
          </table:table-cell>
          <table:table-cell table:style-name="TableCell101">
            <text:list text:style-name="LFO7" text:continue-numbering="true">
              <text:list-item>
                <text:p text:style-name="P102"/>
              </text:list-item>
            </text:list>
          </table:table-cell>
        </table:table-row>
        <table:table-row table:style-name="TableRow103">
          <table:table-cell table:style-name="TableCell104">
            <text:p text:style-name="P105">N. 1 percorso individuale di mentoring e orientamento, sostegno alle competenze disciplinari e coaching motivazionale per gli alunni della classe prima C della secondaria di I grado del plesso scolastico di Cerchiara;</text:p>
          </table:table-cell>
          <table:table-cell table:style-name="TableCell106">
            <text:p text:style-name="P107"/>
          </table:table-cell>
          <table:table-cell table:style-name="TableCell108">
            <text:list text:style-name="LFO7" text:continue-numbering="true">
              <text:list-item>
                <text:p text:style-name="P109"/>
              </text:list-item>
            </text:list>
          </table:table-cell>
        </table:table-row>
        <table:table-row table:style-name="TableRow110">
          <table:table-cell table:style-name="TableCell111">
            <text:p text:style-name="P112">N. 1 percorso individuale di mentoring e orientamento, sostegno alle competenze disciplinari e coaching motivazionale per gli alunni della classe prima C della secondaria di I grado del plesso scolastico di Cerchiara;</text:p>
          </table:table-cell>
          <table:table-cell table:style-name="TableCell113">
            <text:p text:style-name="P114"/>
          </table:table-cell>
          <table:table-cell table:style-name="TableCell115">
            <text:list text:style-name="LFO7" text:continue-numbering="true">
              <text:list-item>
                <text:p text:style-name="P116"/>
              </text:list-item>
            </text:list>
          </table:table-cell>
        </table:table-row>
        <table:table-row table:style-name="TableRow117">
          <table:table-cell table:style-name="TableCell118">
            <text:p text:style-name="P119">N. 1 percorso individuale di mentoring e orientamento, sostegno alle competenze disciplinari e coaching motivazionale per gli alunni della classe<text:s/>seconda<text:s/>C della secondaria di I grado del plesso scolastico di Cerchiara;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7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table-cell table:style-name="TableCell125">
            <text:p text:style-name="P126">N. 1 percorso individuale di mentoring e orientamento, sostegno alle competenze disciplinari e coaching motivazionale per gli alunni della classe seconda C della secondaria di I grado del plesso scolastico di Cerchiara;</text:p>
          </table:table-cell>
          <table:table-cell table:style-name="TableCell127">
            <text:p text:style-name="P128"/>
          </table:table-cell>
          <table:table-cell table:style-name="TableCell129">
            <text:list text:style-name="LFO7" text:continue-numbering="true">
              <text:list-item>
                <text:p text:style-name="P130"/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tab/>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Ai sensi degli artt. 46 e 47 del D.P.R. n. 445/2000, consapevole che le dichiarazioni mendaci sono punite ai sensi del codice penale e delle leggi speciali in materia, secondo le disposizioni richiamate all'art. 76 del citato D.P.R. n. 445, dichiara·</text:p>
      <text:list text:style-name="LFO4" text:continue-numbering="true">
        <text:list-item>
          <text:p text:style-name="P140">di avere<text:s/>la cittadinanza italiana o di uno degli Stati membri dell’Unione europea;<text:s/></text:p>
        </text:list-item>
        <text:list-item>
          <text:p text:style-name="P141">di avere il godimento dei diritti civili e politici;<text:s/></text:p>
        </text:list-item>
        <text:list-item>
          <text:p text:style-name="P142"><text:bookmark-start text:name="_Hlk158970364"/>di non essere<text:s/><text:bookmark-end text:name="_Hlk158970364"/>stati esclusi dall’elettorato politico attivo;</text:p>
        </text:list-item>
        <text:list-item>
          <text:p text:style-name="P143">di<text:s/>possedere<text:s/>l’idoneità fisica allo svolgimento delle funzioni cui la presente procedura di selezione si riferisce;</text:p>
        </text:list-item>
        <text:list-item>
          <text:p text:style-name="P144">di non aver<text:s/>riportato condanne penali e non siano destinatari di provvedimenti che riguardano l’applicazione di misure di prevenzione, di decisioni civili e di provvedimenti amministrativi iscritti nel casellario giudiziale;<text:s/></text:p>
        </text:list-item>
        <text:list-item>
          <text:p text:style-name="P145">di non essere stati destituiti o dispensati dall’impiego presso una Pubblica Amministrazione;</text:p>
        </text:list-item>
        <text:list-item>
          <text:p text:style-name="P146">di non essere stati dichiarati decaduti o licenziati da un impiego statale;</text:p>
        </text:list-item>
        <text:list-item>
          <text:p text:style-name="P147"><text:bookmark-start text:name="_Hlk158970413"/>di<text:s/>non trovarsi<text:s/><text:bookmark-end text:name="_Hlk158970413"/>in situazione di incompatibilità, ovvero, nel caso in cui sussistano cause di incompatibilità, si impegnano a comunicarle espressamente, al fine di consentire l’adeguata valutazione delle medesime;</text:p>
        </text:list-item>
        <text:list-item>
          <text:p text:style-name="P148">di non trovarsi in situazioni di conflitto di interessi, neanche potenziale, che possano interferire con l’esercizio dell’incarico;</text:p>
        </text:list-item>
        <text:list-item>
          <text:p text:style-name="P149">di essere<text:s/>in servizio con incarico a tempo<text:s/>determinato o<text:s/>indeterminato presso l’IC Francavilla/Cerchiara.</text:p>
        </text:list-item>
      </text:list>
      <text:p text:style-name="P150"/>
      <text:p text:style-name="P151">Alla presente istanza allega:</text:p>
      <text:p text:style-name="P152">· curriculum vitae in formato europeo;</text:p>
      <text:p text:style-name="P153">· ogni altro titolo utile alla selezione.</text:p>
      <text:p text:style-name="P154"/>
      <text:soft-page-break/>
      <text:p text:style-name="P155">Il/La sottoscritto/a esprime il proprio consenso affinché i dati forniti possano essere trattati<text:s/>ai sensi dell'art. 23 c. 4 del D.Lgs. 196 del 30 giugno 2003 e del D.Lgs n. 101 del 10 agosto 2018-Disposizioni per l'adeguamento della normativa nazionale alle disposizioni del regolamento (UE) 2016/679 del Parlamento europeo e del Consiglio, del 27 aprile 2016<text:s/><text:s/>per gli adempimenti connessi alla presente procedura.</text:p>
      <text:p text:style-name="P156"/>
      <text:p text:style-name="P157"/>
      <text:p text:style-name="P158"/>
      <text:p text:style-name="P159">______________, __________ <text:s text:c="46"/>FIRMA<text:s/><text:s text:c="27"/></text:p>
      <text:p text:style-name="P160"/>
      <text:p text:style-name="P161"><text:s text:c="72"/>____________________________________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Maria Carmela Rugiano</dc:creator>
    <meta:creation-date>2024-12-14T12:18:00Z</meta:creation-date>
    <dc:date>2024-12-14T12:18:00Z</dc:date>
    <meta:print-date>2017-07-06T04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7" meta:character-count="6807" meta:row-count="48" meta:non-whitespace-character-count="5803"/>
  </office:meta>
</office:document-meta>
</file>