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gency FB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gency FB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6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8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9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111in" style:use-optimal-column-width="false"/>
    </style:style>
    <style:style style:name="TableColumn13" style:family="table-column">
      <style:table-column-properties style:column-width="2.2229in" style:use-optimal-column-width="false"/>
    </style:style>
    <style:style style:name="TableColumn14" style:family="table-column">
      <style:table-column-properties style:column-width="1.1631in" style:use-optimal-column-width="false"/>
    </style:style>
    <style:style style:name="TableColumn15" style:family="table-column">
      <style:table-column-properties style:column-width="1.1631in" style:use-optimal-column-width="false"/>
    </style:style>
    <style:style style:name="Table10" style:family="table">
      <style:table-properties style:width="7.6416in" fo:margin-left="0in" table:align="center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27" style:family="table-row">
      <style:table-row-properties style:min-row-height="0.888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0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mma" style:family="paragraph">
      <style:paragraph-properties fo:margin-bottom="0in" fo:line-height="106%" fo:margin-left="0.5916in" fo:text-indent="-0.5916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5" style:parent-style-name="Comma" style:family="paragraph">
      <style:paragraph-properties fo:margin-bottom="0in" fo:line-height="106%" fo:margin-left="0.3944in" fo:text-indent="-0.3944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6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7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43" style:family="table-row">
      <style:table-row-properties style:min-row-height="0.3875in" style:use-optimal-row-height="false"/>
    </style:style>
    <style:style style:name="P44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53" style:family="table-row">
      <style:table-row-properties style:min-row-height="0.3875in" style:use-optimal-row-height="false"/>
    </style:style>
    <style:style style:name="P54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63" style:family="table-row">
      <style:table-row-properties style:min-row-height="0.8791in" style:use-optimal-row-height="false"/>
    </style:style>
    <style:style style:name="P64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69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72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73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76" style:family="table-row">
      <style:table-row-properties style:min-row-height="0.879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81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84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89" style:family="table-row">
      <style:table-row-properties style:min-row-height="1.14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2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5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9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100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101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104" style:parent-style-name="Comma" style:family="paragraph">
      <style:paragraph-properties fo:margin-bottom="0in" fo:line-height="106%" fo:margin-left="-0.0756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107" style:family="table-row">
      <style:table-row-properties style:min-row-height="1.141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118" style:family="table-row">
      <style:table-row-properties style:min-row-height="1.141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129" style:family="table-row">
      <style:table-row-properties style:min-row-height="1.141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140" style:parent-style-name="Normale" style:family="paragraph">
      <style:text-properties style:font-name="Agency FB" fo:font-weight="bold" style:font-weight-asian="bold" fo:font-size="12pt" style:font-size-asian="12pt" style:font-size-complex="12pt"/>
    </style:style>
    <style:style style:name="P141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1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PIANO NAZIONALE DI RIPRESA E RESILIENZA Missione 4 – Istruzione e Ricerca – Componente 1 – Potenziamento dell’offerta dei servizi di istruzione: dagli asili nido alle Università –Investimento 2.1: “Didattica digitale integrata e formazione alla transizione digitale per il personale scolastico” (D.M. 66/2023)- Titolo: “Innoviamoci sperimentando”- CUP: D24D23004260006 codice identificativo progetto M4C1I2.1-2023-1222-P-39004.<text:tab/><text:tab/><text:tab/></text:p>
      <text:p text:style-name="P5"/>
      <text:p text:style-name="P6"/>
      <text:p text:style-name="P7"/>
      <text:p text:style-name="P8">ESPERT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ERI DI SELEZIONE</text:p>
          </table:table-cell>
          <table:table-cell table:style-name="TableCell19">
            <text:p text:style-name="P20">CRITERI DI VALUTAZIONE</text:p>
          </table:table-cell>
          <table:table-cell table:style-name="TableCell21">
            <text:p text:style-name="P22">MODALITÀ DI VALUTAZIONE</text:p>
          </table:table-cell>
          <table:table-cell table:style-name="TableCell23">
            <text:p text:style-name="P24">PUNTEGGIO</text:p>
          </table:table-cell>
          <table:table-cell table:style-name="TableCell25">
            <text:p text:style-name="P26">Candidato</text:p>
          </table:table-cell>
        </table:table-row>
        <table:table-row table:style-name="TableRow27">
          <table:table-cell table:style-name="TableCell28" table:number-rows-spanned="4">
            <text:p text:style-name="P29">Titoli di studio</text:p>
            <text:p text:style-name="P30"/>
          </table:table-cell>
          <table:table-cell table:style-name="TableCell31">
            <text:p text:style-name="P32">Votazione riportata al termine del corso di laurea magistrale/specialistica attinente</text:p>
          </table:table-cell>
          <table:table-cell table:style-name="TableCell33">
            <text:p text:style-name="P34">fino a 89 ……………..... 5 punti</text:p>
            <text:p text:style-name="P35">da 90 a 99 …………….. 6 punti</text:p>
            <text:p text:style-name="P36">da 100 a 104 .....….. <text:s/>8 punti</text:p>
            <text:p text:style-name="P37">da 105 a 110 ……..… 9 <text:s/>punti</text:p>
            <text:p text:style-name="P38">110 e lode............... 10 punti</text:p>
          </table:table-cell>
          <table:table-cell table:style-name="TableCell39">
            <text:p text:style-name="P40">Max 10 punti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Ulteriore laurea rispetto alla prima</text:p>
          </table:table-cell>
          <table:table-cell table:style-name="TableCell47">
            <text:p text:style-name="P48">5 punti per l’ulteriore titolo di laurea posseduto<text:s/></text:p>
          </table:table-cell>
          <table:table-cell table:style-name="TableCell49">
            <text:p text:style-name="P50">Max 10 punti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orso di specializzazione per le attività di sostegno per gli alunni in situazione di handicap</text:p>
          </table:table-cell>
          <table:table-cell table:style-name="TableCell57">
            <text:p text:style-name="P58">5 punti per corso</text:p>
          </table:table-cell>
          <table:table-cell table:style-name="TableCell59">
            <text:p text:style-name="P60">Max 10 punti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Master <text:s/></text:p>
          </table:table-cell>
          <table:table-cell table:style-name="TableCell67">
            <text:p text:style-name="P68">3 punti in caso di Master di I livello;</text:p>
            <text:p text:style-name="P69">5 punti in caso di Master di II livello.</text:p>
          </table:table-cell>
          <table:table-cell table:style-name="TableCell70">
            <text:p text:style-name="P71">Max 45 punti</text:p>
            <text:p text:style-name="P72">(I livello 15 p.-</text:p>
            <text:p text:style-name="P73">II livello 30 p.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orsi di specializzazione/perfezionamento post-laurea</text:p>
            <text:p text:style-name="P81"/>
          </table:table-cell>
          <table:table-cell table:style-name="TableCell82">
            <text:p text:style-name="P83">4 punti (da 1500 h o 60 CFU)</text:p>
            <text:p text:style-name="P84">3 punti (meno di<text:s/>1500 h o 60 CFU)</text:p>
          </table:table-cell>
          <table:table-cell table:style-name="TableCell85">
            <text:p text:style-name="P86"><text:s/>Max 24 punt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sperienza professionale</text:p>
            <text:p text:style-name="P92"/>
          </table:table-cell>
          <table:table-cell table:style-name="TableCell93">
            <text:p text:style-name="P94">Esperienza professionale maturata in settori attinenti all’ambito professionale del presente Avviso</text:p>
            <text:p text:style-name="P95"/>
          </table:table-cell>
          <table:table-cell table:style-name="TableCell96">
            <text:p text:style-name="P97">3 punti per docenza insegnamento scuola sostegno<text:s/></text:p>
            <text:p text:style-name="P98"/>
            <text:p text:style-name="P99">5 punti esperienza docenza universitaria sostegno</text:p>
            <text:p text:style-name="P100"/>
            <text:p text:style-name="P101"/>
          </table:table-cell>
          <table:table-cell table:style-name="TableCell102">
            <text:p text:style-name="P103">Max 50 punti</text:p>
            <text:p text:style-name="P104">(30 p. <text:s/>docenza sostegno scuola- 20 p docenza universitari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sperienze pregresse in percorsi PON, POR, PN, PNRR</text:p>
          </table:table-cell>
          <table:table-cell table:style-name="TableCell110">
            <text:p text:style-name="P111">Incarichi tutor ed esperto</text:p>
          </table:table-cell>
          <table:table-cell table:style-name="TableCell112">
            <text:p text:style-name="P113">1 punto per incarico</text:p>
          </table:table-cell>
          <table:table-cell table:style-name="TableCell114">
            <text:p text:style-name="P115"><text:s/>Max 10 punt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ertificazioni informatiche</text:p>
          </table:table-cell>
          <table:table-cell table:style-name="TableCell121">
            <text:p text:style-name="P122">EIPASS, ECDL, ecc.</text:p>
          </table:table-cell>
          <table:table-cell table:style-name="TableCell123">
            <text:p text:style-name="P124">5 punti per certificazione</text:p>
          </table:table-cell>
          <table:table-cell table:style-name="TableCell125">
            <text:p text:style-name="P126">Max 15 pun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rsi di formazione sull’inclusività</text:p>
          </table:table-cell>
          <table:table-cell table:style-name="TableCell132">
            <text:p text:style-name="P133">Durata minima 30 ore</text:p>
          </table:table-cell>
          <table:table-cell table:style-name="TableCell134">
            <text:p text:style-name="P135">5 punti per corso</text:p>
          </table:table-cell>
          <table:table-cell table:style-name="TableCell136">
            <text:p text:style-name="P137">Max 15 punti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 text:c="50"/><text:s text:c="43"/></text:p>
      <text:p text:style-name="P144"><text:s text:c="93"/><text:s text:c="2"/>FIRMA <text:s text:c="27"/></text:p>
      <text:p text:style-name="P145"><text:s text:c="72"/>____________________________________</text:p>
      <text:p text:style-name="P146"/>
      <text:p text:style-name="P1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etter-kerning="fals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CommaCarattere" style:display-name="Comma Carattere" style:family="text" style:parent-style-name="Car.predefinitoparagrafo"/>
    <style:style style:name="Comma" style:display-name="Comma" style:family="paragraph" style:parent-style-name="Paragrafoelenco" style:list-style-name="LFO1">
      <style:paragraph-properties fo:text-align="justify" fo:margin-bottom="0.1666in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mela Rugiano</meta:initial-creator>
    <dc:creator>Segreteria5</dc:creator>
    <meta:creation-date>2024-12-02T12:36:00Z</meta:creation-date>
    <dc:date>2024-12-02T12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49" meta:row-count="15" meta:non-whitespace-character-count="1917"/>
  </office:meta>
</office:document-meta>
</file>