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gency FB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5.981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3" style:family="table">
      <style:table-properties style:width="7.7534in" fo:margin-left="0in" table:align="center"/>
    </style:style>
    <style:style style:name="TableRow7" style:family="table-row">
      <style:table-row-properties style:min-row-height="1.152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3" style:parent-style-name="NormaleWeb" style:family="paragraph">
      <style:paragraph-properties fo:text-align="justify" fo:margin-top="0in" fo:margin-bottom="0in"/>
      <style:text-properties style:font-name="Agency FB" style:font-name-asian="Calibri" style:font-name-complex="Arial" style:language-asian="en" style:country-asian="US"/>
    </style:style>
    <style:style style:name="P14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9" style:parent-style-name="NormaleWeb" style:family="paragraph">
      <style:paragraph-properties fo:text-align="justify" fo:margin-top="0in" fo:margin-bottom="0in"/>
    </style:style>
    <style:style style:name="T20" style:parent-style-name="Car.predefinitoparagrafo" style:family="text">
      <style:text-properties style:font-name="Agency FB" style:font-name-asian="Calibri" style:font-name-complex="Arial" style:language-asian="en" style:country-asian="US"/>
    </style:style>
    <style:style style:name="P21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29" style:parent-style-name="Normale" style:family="paragraph">
      <style:text-properties style:font-name="Agency FB" style:font-name-complex="Arial" fo:font-size="12pt" style:font-size-asian="12pt" style:font-size-complex="12pt" style:language-asian="it" style:country-asian="IT"/>
    </style:style>
    <style:style style:name="P30" style:parent-style-name="Normale" style:family="paragraph">
      <style:text-properties style:font-name="Agency FB" style:font-name-complex="Arial" fo:font-size="12pt" style:font-size-asian="12pt" style:font-size-complex="12pt" style:language-asian="it" style:country-asian="IT"/>
    </style:style>
    <style:style style:name="TableRow31" style:family="table-row">
      <style:table-row-properties style:min-row-height="0.3152in" style:use-optimal-row-height="false"/>
    </style:style>
    <style:style style:name="P32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P72" style:parent-style-name="Normale" style:family="paragraph">
      <style:text-properties style:font-name="Agency FB" fo:font-weight="bold" style:font-weight-asian="bold" fo:font-size="12pt" style:font-size-asian="12pt" style:font-size-complex="12pt"/>
    </style:style>
    <style:style style:name="P73" style:parent-style-name="Normale" style:family="paragraph">
      <style:text-properties style:font-name="Agency FB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5.9812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74" style:family="table">
      <style:table-properties style:width="7.7534in" fo:margin-left="0in" table:align="center"/>
    </style:style>
    <style:style style:name="TableRow78" style:family="table-row">
      <style:table-row-properties style:min-row-height="3.05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81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82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83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84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85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86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87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88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89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P90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Web" style:family="paragraph">
      <style:paragraph-properties fo:margin-top="0in" fo:margin-bottom="0in"/>
      <style:text-properties style:font-name="Agency FB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Web" style:family="paragraph">
      <style:paragraph-properties fo:margin-top="0in" fo:margin-bottom="0in"/>
      <style:text-properties style:font-name="Agency FB" style:font-name-complex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Web" style:family="paragraph">
      <style:paragraph-properties fo:text-align="justify" fo:margin-top="0in" fo:margin-bottom="0in"/>
      <style:text-properties style:font-name="Agency FB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Web" style:family="paragraph">
      <style:paragraph-properties fo:text-align="center" fo:margin-top="0in" fo:margin-bottom="0in"/>
      <style:text-properties style:font-name="Agency FB" style:font-name-complex="Arial"/>
    </style:style>
    <style:style style:name="P123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Tutor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aurea Triennale<text:s/></text:p>
            <text:p text:style-name="P10">fino a 89 …………………….. 1 punto</text:p>
            <text:p text:style-name="P11">da 90 a 104 ..……………. … 2 punti</text:p>
            <text:p text:style-name="P12">da 105 a 110 ………….. … 3 punti</text:p>
            <text:p text:style-name="P13">110 e lode ...................4 punti</text:p>
            <text:p text:style-name="P14">Laurea specialistica o vecchio ordinamento<text:s/></text:p>
            <text:p text:style-name="P15">fino a 89 ……………..... 5 punti</text:p>
            <text:p text:style-name="P16">da 90 a 99 …………….. 6 punti</text:p>
            <text:p text:style-name="P17">da 100 a 104 .....….. <text:s/>8 punti</text:p>
            <text:p text:style-name="P18">da 105 a 110 ……..… 9 <text:s/>punti</text:p>
            <text:p text:style-name="P19"><text:span text:style-name="T20">110 e lode............... 10 punti</text:span></text:p>
            <text:p text:style-name="P21"/>
          </table:table-cell>
          <table:table-cell table:style-name="TableCell22" table:number-rows-spanned="2">
            <text:p text:style-name="P23">Max punti 10</text:p>
          </table:table-cell>
          <table:table-cell table:style-name="TableCell24" table:number-rows-spanned="2">
            <text:p text:style-name="P25">Punteggio Candidato</text:p>
          </table:table-cell>
        </table:table-row>
        <table:table-row table:style-name="TableRow26">
          <table:table-cell table:style-name="TableCell27" table:number-rows-spanned="2">
            <text:p text:style-name="P28">Laurea in discipline attinenti<text:s/></text:p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Max punti 8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Ordine di scuola di riferimento</text:p>
          </table:table-cell>
          <table:table-cell table:style-name="TableCell40">
            <text:p text:style-name="P41">Max punti 5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lesso di appartenenza sede del<text:s/>percorso</text:p>
          </table:table-cell>
          <table:table-cell table:style-name="TableCell47">
            <text:p text:style-name="P48">Max punti 5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sperienza pregressa in percorsi PON; POR; Area a rischio e a forte processo immigratorio<text:s/><text:s/>(1<text:s/>p. per esperienza)<text:s/></text:p>
          </table:table-cell>
          <table:table-cell table:style-name="TableCell54">
            <text:p text:style-name="P55">Max punti<text:s/>5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ompetenze informatiche adeguatamente documentate<text:s/>(1<text:s/>p. per<text:s/>certificazione)</text:p>
          </table:table-cell>
          <table:table-cell table:style-name="TableCell61">
            <text:p text:style-name="P62">Max punti 5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ompetenze adeguate nell’utilizzo della piattaforma<text:s/>FUTURA<text:s/>PNRR<text:s/>e Scuola Futura</text:p>
          </table:table-cell>
          <table:table-cell table:style-name="TableCell68">
            <text:p text:style-name="P69">Max punti 5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Esperto<text:s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aurea Triennale (riferibile alle professionalità richieste )</text:p>
            <text:p text:style-name="P81">fino a 89 …………………….. 1 punto</text:p>
            <text:p text:style-name="P82">da 90 a 104 ..……………. … 2 punti</text:p>
            <text:p text:style-name="P83">da 105 a 110 ………….. … 3 punti</text:p>
            <text:p text:style-name="P84">110 e lode ...................4 punti<text:s/></text:p>
            <text:p text:style-name="P85">Laurea specialistica o vecchio ordinamento (riferibile alle professionalità richieste )</text:p>
            <text:p text:style-name="P86">fino a 89 ……………..... 5 punti</text:p>
            <text:p text:style-name="P87">da 90 a 99 …………….. 6 punti</text:p>
            <text:p text:style-name="P88">da 100 a 104 .....….. <text:s/>8 punti</text:p>
            <text:p text:style-name="P89">da 105 a 110 ……..… 9 <text:s/>punti</text:p>
            <text:p text:style-name="P90">110 e lode............... 10 punti</text:p>
          </table:table-cell>
          <table:table-cell table:style-name="TableCell91">
            <text:p text:style-name="P92">Max punti 10</text:p>
          </table:table-cell>
          <table:table-cell table:style-name="TableCell93">
            <text:p text:style-name="P94">Punteggio candidato</text:p>
          </table:table-cell>
        </table:table-row>
        <table:table-row table:style-name="TableRow95">
          <table:table-cell table:style-name="TableCell96">
            <text:p text:style-name="P97">Esperienza pregressa in percorsi PON; POR; Area a rischio e a forte processo immigratorio (2<text:s/>punti per esperienza)<text:s/></text:p>
          </table:table-cell>
          <table:table-cell table:style-name="TableCell98">
            <text:p text:style-name="P99">Max punti 1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Master, corsi di specializzazione post laurea, dottorato di ricerca<text:s/>(2 punti per ogni titolo)</text:p>
          </table:table-cell>
          <table:table-cell table:style-name="TableCell105">
            <text:p text:style-name="P106"><text:s/>Max punti<text:s/>1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ompetenze informatiche adeguatamente documentate<text:s/>(1 p. per certificazione)</text:p>
          </table:table-cell>
          <table:table-cell table:style-name="TableCell112">
            <text:p text:style-name="P113">Max punti 5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ompetenze adeguate nell’utilizzo della piattaforma<text:s/>FUTURA e Scuola Futura</text:p>
          </table:table-cell>
          <table:table-cell table:style-name="TableCell119">
            <text:p text:style-name="P120">Max punti 5</text:p>
          </table:table-cell>
          <table:table-cell table:style-name="TableCell121">
            <text:p text:style-name="P122"/>
          </table:table-cell>
        </table:table-row>
      </table:table>
      <text:p text:style-name="P123"><text:s text:c="31"/><text:s text:c="12"/><text:s text:c="57"/><text:s text:c="2"/>FIRMA <text:s text:c="27"/></text:p>
      <text:p text:style-name="P124"><text:span text:style-name="T125"><text:s text:c="72"/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style:letter-kerning="false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1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9in"/>
      </style:header-style>
      <style:footer-style>
        <style:header-footer-properties style:dynamic-spacing="true" fo:min-height="0.9326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.<text:s/>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Carmela Rugiano</meta:initial-creator>
    <dc:creator>Segreteria5</dc:creator>
    <meta:creation-date>2024-12-11T10:59:00Z</meta:creation-date>
    <dc:date>2024-12-11T10:5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5" meta:character-count="1979" meta:row-count="14" meta:non-whitespace-character-count="1687"/>
  </office:meta>
</office:document-meta>
</file>