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gency FB" svg:font-family="Agency FB" style:font-family-generic="swiss" style:font-pitch="variable" svg:panose-1="2 11 5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gency FB" fo:font-weight="bold" style:font-weight-asian="bold" fo:font-size="12pt" style:font-size-asian="12pt" style:font-size-complex="12pt"/>
    </style:style>
    <style:style style:name="P3" style:parent-style-name="Normale" style:family="paragraph">
      <style:text-properties style:font-name="Agency FB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5.9812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4" style:family="table">
      <style:table-properties style:width="7.7534in" fo:margin-left="0in" table:align="center"/>
    </style:style>
    <style:style style:name="TableRow8" style:family="table-row">
      <style:table-row-properties style:min-row-height="3.05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P11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P12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P13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P14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P15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P16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P17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P18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P19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P20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Web" style:family="paragraph">
      <style:paragraph-properties fo:margin-top="0in" fo:margin-bottom="0in"/>
      <style:text-properties style:font-name="Agency FB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Web" style:family="paragraph">
      <style:paragraph-properties fo:margin-top="0in" fo:margin-bottom="0in"/>
      <style:text-properties style:font-name="Agency FB" style:font-name-complex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P67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name="Agency FB" style:font-name-complex="Arial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/>
      <text:p text:style-name="P3">Esperto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aurea Triennale (riferibile alle professionalità richieste )</text:p>
            <text:p text:style-name="P11">fino a 89 …………………….. 1 punto</text:p>
            <text:p text:style-name="P12">da 90 a 104 ..……………. … 2 punti</text:p>
            <text:p text:style-name="P13">da 105 a 110 ………….. … 3 punti</text:p>
            <text:p text:style-name="P14">110 e lode ...................4 punti<text:s/></text:p>
            <text:p text:style-name="P15">Laurea specialistica o vecchio ordinamento (riferibile alle professionalità richieste )</text:p>
            <text:p text:style-name="P16">fino a 89 ……………..... 5 punti</text:p>
            <text:p text:style-name="P17">da 90 a 99 …………….. 6 punti</text:p>
            <text:p text:style-name="P18">da 100 a 104 .....….. <text:s/>8 punti</text:p>
            <text:p text:style-name="P19">da 105 a 110 ……..… 9 <text:s/>punti</text:p>
            <text:p text:style-name="P20">110 e lode............... 10 punti</text:p>
          </table:table-cell>
          <table:table-cell table:style-name="TableCell21">
            <text:p text:style-name="P22">Max punti 10</text:p>
          </table:table-cell>
          <table:table-cell table:style-name="TableCell23">
            <text:p text:style-name="P24">Punteggio candidato</text:p>
          </table:table-cell>
        </table:table-row>
        <table:table-row table:style-name="TableRow25">
          <table:table-cell table:style-name="TableCell26">
            <text:p text:style-name="P27">0rdine di scuola di riferimento</text:p>
          </table:table-cell>
          <table:table-cell table:style-name="TableCell28">
            <text:p text:style-name="P29">Max punti 5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lesso di appartenenza sede di modulo</text:p>
          </table:table-cell>
          <table:table-cell table:style-name="TableCell35">
            <text:p text:style-name="P36">Max punti 5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sperienza pregressa in percorsi PNRR, PN, PON; POR; Area a rischio e a forte processo immigratorio (2 punti per esperienza)</text:p>
          </table:table-cell>
          <table:table-cell table:style-name="TableCell42">
            <text:p text:style-name="P43">Max punti 10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Master, corsi di specializzazione post laurea, dottorato di ricerca<text:s/>(2 punti per ogni titolo)</text:p>
          </table:table-cell>
          <table:table-cell table:style-name="TableCell49">
            <text:p text:style-name="P50"><text:s/>Max punti<text:s/>10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Competenze informatiche adeguatamente documentate<text:s/>(1 p. per certificazione)</text:p>
          </table:table-cell>
          <table:table-cell table:style-name="TableCell56">
            <text:p text:style-name="P57">Max punti 5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Competenze adeguate nell’utilizzo della piattaforma<text:s/>FUTURA e Scuola Futura</text:p>
          </table:table-cell>
          <table:table-cell table:style-name="TableCell63">
            <text:p text:style-name="P64">Max punti 5</text:p>
          </table:table-cell>
          <table:table-cell table:style-name="TableCell65">
            <text:p text:style-name="P66"/>
          </table:table-cell>
        </table:table-row>
      </table:table>
      <text:p text:style-name="P67"><text:s text:c="31"/><text:s text:c="12"/><text:s text:c="57"/><text:s text:c="2"/>FIRMA <text:s text:c="27"/></text:p>
      <text:p text:style-name="P68"><text:span text:style-name="T69"><text:s text:c="72"/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gency FB" svg:font-family="Agency FB" style:font-family-generic="swiss" style:font-pitch="variable" svg:panose-1="2 11 5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style:letter-kerning="false" style:language-asian="ar" style:country-asian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1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59in"/>
      </style:header-style>
      <style:footer-style>
        <style:header-footer-properties style:dynamic-spacing="true" fo:min-height="0.9326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.<text:s/>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Carmela Rugiano</meta:initial-creator>
    <dc:creator>Maria Carmela Rugiano</dc:creator>
    <meta:creation-date>2024-12-14T12:17:00Z</meta:creation-date>
    <dc:date>2024-12-14T12:17:00Z</dc: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3" meta:row-count="8" meta:non-whitespace-character-count="1060"/>
  </office:meta>
</office:document-meta>
</file>