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9999999" svg:font-family="9999999"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7"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 style:parent-style-name="Normale" style:family="paragraph">
      <style:paragraph-properties fo:margin-bottom="0.1666in" fo:line-height="130%"/>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background-color="#FFFF00"/>
    </style:style>
    <style:style style:name="T1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3"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14"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15" style:parent-style-name="Normale" style:family="paragraph">
      <style:paragraph-properties fo:line-height="130%"/>
      <style:text-properties style:font-name="Calibri" style:font-name-complex="Calibri" fo:font-style="italic" style:font-style-asian="italic" style:font-style-complex="italic" fo:font-size="11pt" style:font-size-asian="11pt" style:font-size-complex="11pt"/>
    </style:style>
    <style:style style:name="P1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 style:parent-style-name="Titolo" style:family="paragraph">
      <style:paragraph-properties fo:line-height="150%"/>
    </style:style>
    <style:style style:name="T1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size="11pt" style:font-size-asian="11pt" style:font-size-complex="11pt" fo:background-color="#00FF00"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 style:parent-style-name="Titolo" style:family="paragraph">
      <style:paragraph-properties fo:line-height="150%"/>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ize="11pt" style:font-size-asian="11pt" style:font-size-complex="11pt" fo:background-color="#00FF00"/>
    </style:style>
    <style:style style:name="T24" style:parent-style-name="Car.predefinitoparagrafo" style:family="text">
      <style:text-properties style:font-name="Calibri" style:font-name-complex="Calibri" fo:font-size="11pt" style:font-size-asian="11pt" style:font-size-complex="11pt"/>
    </style:style>
    <style:style style:name="P2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29" style:family="table-column">
      <style:table-column-properties style:column-width="6.6902in"/>
    </style:style>
    <style:style style:name="Table28" style:family="table">
      <style:table-properties style:width="6.6902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Testonormale" style:family="paragraph">
      <style:paragraph-properties fo:text-align="justify" fo:line-height="100%"/>
      <style:text-properties style:font-name="Calibri" style:font-name-complex="Calibri"/>
    </style:style>
    <style:style style:name="P33" style:parent-style-name="Normale" style:list-style-name="LFO16" style:family="paragraph">
      <style:paragraph-properties fo:margin-top="0.0833in" fo:margin-bottom="0.0833in" fo:line-height="115%"/>
    </style:style>
    <style:style style:name="T34" style:parent-style-name="Car.predefinitoparagrafo" style:family="text">
      <style:text-properties style:font-name="Calibri" style:font-name-complex="Calibri" fo:font-size="10pt" style:font-size-asian="10pt" style:font-size-complex="10pt" style:language-asian="it" style:country-asian="IT"/>
    </style:style>
    <style:style style:name="T35" style:parent-style-name="Car.predefinitoparagrafo" style:family="text">
      <style:text-properties style:font-name="Calibri" style:font-name-complex="Calibri" fo:font-size="10pt" style:font-size-asian="10pt" style:font-size-complex="10pt" fo:background-color="#00FF00" style:language-asian="it" style:country-asian="IT"/>
    </style:style>
    <style:style style:name="T36" style:parent-style-name="Car.predefinitoparagrafo" style:family="text">
      <style:text-properties style:font-name="Calibri" style:font-name-complex="Calibri" fo:font-size="10pt" style:font-size-asian="10pt" style:font-size-complex="10pt" style:language-asian="it" style:country-asian="IT"/>
    </style:style>
    <style:style style:name="P37" style:parent-style-name="Normale" style:list-style-name="LFO16" style:family="paragraph">
      <style:paragraph-properties fo:margin-top="0.0833in" fo:margin-bottom="0.0833in" fo:line-height="115%"/>
    </style:style>
    <style:style style:name="T38" style:parent-style-name="Car.predefinitoparagrafo" style:family="text">
      <style:text-properties style:font-name="Calibri" style:font-name-complex="Calibri" fo:font-size="10pt" style:font-size-asian="10pt" style:font-size-complex="10pt" style:language-asian="it" style:country-asian="IT"/>
    </style:style>
    <style:style style:name="T39" style:parent-style-name="Car.predefinitoparagrafo" style:family="text">
      <style:text-properties style:font-name="Calibri" style:font-name-complex="Calibri" fo:font-size="10pt" style:font-size-asian="10pt" style:font-size-complex="10pt" fo:background-color="#FFFF00" style:language-asian="it" style:country-asian="IT"/>
    </style:style>
    <style:style style:name="T40" style:parent-style-name="Car.predefinitoparagrafo" style:family="text">
      <style:text-properties style:font-name="Calibri" style:font-name-complex="Calibri" fo:font-size="10pt" style:font-size-asian="10pt" style:font-size-complex="10pt" style:language-asian="it" style:country-asian="IT"/>
    </style:style>
    <style:style style:name="T41" style:parent-style-name="Car.predefinitoparagrafo" style:family="text">
      <style:text-properties style:font-name-complex="Calibri" fo:font-size="10pt" style:font-size-asian="10pt" style:font-size-complex="10pt" style:language-asian="it" style:country-asian="IT"/>
    </style:style>
    <style:style style:name="P4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5" style:parent-style-name="Titolo" style:family="paragraph">
      <style:paragraph-properties fo:margin-top="0.0833in" fo:margin-bottom="0.0833in" fo:line-height="115%"/>
    </style:style>
    <style:style style:name="T5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0" style:parent-style-name="Titolo" style:family="paragraph">
      <style:paragraph-properties fo:margin-top="0.0833in" fo:margin-bottom="0.0833in" fo:line-height="115%"/>
      <style:text-properties style:font-name="Calibri" style:font-name-complex="Calibri" fo:text-transform="none" fo:font-size="11pt" style:font-size-asian="11pt" style:font-size-complex="11pt"/>
    </style:style>
    <style:style style:name="P61"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62" style:parent-style-name="Normale" style:family="paragraph">
      <style:paragraph-properties fo:margin-top="0.0833in" fo:margin-bottom="0.0833in" fo:line-height="115%" fo:margin-right="-0.0013in"/>
    </style:style>
    <style:style style:name="T6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4"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65"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fo:background-color="#00FF00"/>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fo:background-color="#00FF00"/>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fo:background-color="#00FF00"/>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fo:background-color="#00FF00"/>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variant="small-caps" fo:font-size="11pt" style:font-size-asian="11pt" style:font-size-complex="11pt"/>
    </style:style>
    <style:style style:name="T76" style:parent-style-name="Car.predefinitoparagrafo" style:family="text">
      <style:text-properties style:font-name="Calibri" style:font-name-complex="Calibri" fo:font-variant="small-caps" fo:font-size="11pt" style:font-size-asian="11pt" style:font-size-complex="11pt" fo:background-color="#00FF00"/>
    </style:style>
    <style:style style:name="T77" style:parent-style-name="Car.predefinitoparagrafo" style:family="text">
      <style:text-properties style:font-name="Calibri" style:font-name-complex="Calibri" fo:font-variant="small-caps"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P82"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83"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84" style:parent-style-name="ListParagraph1" style:list-style-name="LFO9" style:family="paragraph">
      <style:paragraph-properties fo:margin-top="0.0833in" fo:margin-bottom="0.0833in" fo:line-height="115%"/>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fo:background-color="#00FF00"/>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fo:background-color="#00FF00"/>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fo:background-color="#00FF00"/>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P112" style:parent-style-name="ListParagraph1" style:list-style-name="LFO9" style:family="paragraph">
      <style:paragraph-properties fo:margin-top="0.0833in" fo:margin-bottom="0.0833in" fo:line-height="115%"/>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fo:background-color="#00FF00"/>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fo:background-color="#00FF00"/>
    </style:style>
    <style:style style:name="T121" style:parent-style-name="Car.predefinitoparagrafo" style:family="text">
      <style:text-properties style:font-name="Calibri" style:font-name-complex="Calibri" fo:font-size="11pt" style:font-size-asian="11pt" style:font-size-complex="11pt"/>
    </style:style>
    <style:style style:name="P122" style:parent-style-name="ListParagraph1" style:list-style-name="LFO9" style:family="paragraph">
      <style:paragraph-properties fo:margin-top="0.0833in" fo:margin-bottom="0.0833in" fo:line-height="115%"/>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fo:background-color="#00FF00"/>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fo:background-color="#00FF00"/>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fo:background-color="#00FF00"/>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P140" style:parent-style-name="ListParagraph1" style:list-style-name="LFO9" style:family="paragraph">
      <style:paragraph-properties fo:margin-top="0.0833in" fo:margin-bottom="0.0833in" fo:line-height="115%"/>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fo:background-color="#00FF00"/>
    </style:style>
    <style:style style:name="T143" style:parent-style-name="Car.predefinitoparagrafo" style:family="text">
      <style:text-properties style:font-name="Calibri" style:font-name-complex="Calibri" fo:font-size="11pt" style:font-size-asian="11pt" style:font-size-complex="11pt"/>
    </style:style>
    <style:style style:name="P144" style:parent-style-name="ListParagraph1" style:list-style-name="LFO9" style:family="paragraph">
      <style:paragraph-properties fo:margin-top="0.0833in" fo:margin-bottom="0.0833in" fo:line-height="115%"/>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fo:background-color="#00FF00"/>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fo:background-color="#00FF00"/>
    </style:style>
    <style:style style:name="T152" style:parent-style-name="Car.predefinitoparagrafo" style:family="text">
      <style:text-properties style:font-name="Calibri" style:font-name-complex="Calibri" fo:font-size="11pt" style:font-size-asian="11pt" style:font-size-complex="11pt"/>
    </style:style>
    <style:style style:name="P153"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54" style:parent-style-name="ListParagraph1" style:list-style-name="LFO8" style:family="paragraph">
      <style:paragraph-properties fo:margin-top="0.0833in" fo:margin-bottom="0.0833in" fo:line-height="115%"/>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fo:background-color="#00FF00"/>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fo:background-color="#00FF00"/>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6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style:style>
    <style:style style:name="P177" style:parent-style-name="ListParagraph1" style:list-style-name="LFO8" style:family="paragraph">
      <style:paragraph-properties fo:margin-top="0.0833in" fo:margin-bottom="0.0833in" fo:line-height="115%"/>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8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83"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8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name="T186" style:parent-style-name="Car.predefinitoparagrafo" style:family="text">
      <style:text-properties style:font-name="Calibri" style:font-name-complex="Calibri"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style:style>
    <style:style style:name="P194" style:parent-style-name="ListParagraph1" style:list-style-name="LFO8" style:family="paragraph">
      <style:paragraph-properties fo:margin-top="0.0833in" fo:margin-bottom="0.0833in" fo:line-height="115%"/>
    </style:style>
    <style:style style:name="T195" style:parent-style-name="Car.predefinitoparagrafo" style:family="text">
      <style:text-properties style:font-name="Calibri" style:font-name-complex="Calibri" fo:font-size="11pt" style:font-size-asian="11pt" style:font-size-complex="11pt"/>
    </style:style>
    <style:style style:name="T196" style:parent-style-name="Car.predefinitoparagrafo" style:family="text">
      <style:text-properties style:font-name="Calibri" style:font-name-complex="Calibri" fo:font-size="11pt" style:font-size-asian="11pt" style:font-size-complex="11pt"/>
    </style:style>
    <style:style style:name="T197" style:parent-style-name="Car.predefinitoparagrafo" style:family="text">
      <style:text-properties style:font-name="Calibri" style:font-name-complex="Calibri" fo:font-size="11pt" style:font-size-asian="11pt" style:font-size-complex="11pt"/>
    </style:style>
    <style:style style:name="T198" style:parent-style-name="Car.predefinitoparagrafo" style:family="text">
      <style:text-properties style:font-name="Calibri" style:font-name-complex="Calibri" fo:font-size="11pt" style:font-size-asian="11pt" style:font-size-complex="11pt"/>
    </style:style>
    <style:style style:name="T199" style:parent-style-name="Car.predefinitoparagrafo" style:family="text">
      <style:text-properties style:font-name="Calibri" style:font-name-complex="Calibri" fo:font-size="11pt" style:font-size-asian="11pt" style:font-size-complex="11pt"/>
    </style:style>
    <style:style style:name="T200" style:parent-style-name="Car.predefinitoparagrafo" style:family="text">
      <style:text-properties style:font-name="Calibri" style:font-name-complex="Calibri" fo:font-variant="small-caps" fo:font-size="11pt" style:font-size-asian="11pt" style:font-size-complex="11pt" fo:background-color="#00FF00"/>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P206" style:parent-style-name="ListParagraph1" style:list-style-name="LFO8" style:family="paragraph">
      <style:paragraph-properties fo:margin-top="0.0833in" fo:margin-bottom="0.0833in" fo:line-height="115%"/>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fo:background-color="#00FF00"/>
    </style:style>
    <style:style style:name="T214" style:parent-style-name="Car.predefinitoparagrafo" style:family="text">
      <style:text-properties style:font-name="Calibri" style:font-name-complex="Calibri" fo:font-size="11pt" style:font-size-asian="11pt" style:font-size-complex="11pt"/>
    </style:style>
    <style:style style:name="T215" style:parent-style-name="Car.predefinitoparagrafo" style:family="text">
      <style:text-properties style:font-name="Calibri" style:font-name-complex="Calibri" fo:font-size="11pt" style:font-size-asian="11pt" style:font-size-complex="11pt" fo:background-color="#00FF00"/>
    </style:style>
    <style:style style:name="T216" style:parent-style-name="Car.predefinitoparagrafo" style:family="text">
      <style:text-properties style:font-name="Calibri" style:font-name-complex="Calibri" fo:font-size="11pt" style:font-size-asian="11pt" style:font-size-complex="11pt"/>
    </style:style>
    <style:style style:name="P217" style:parent-style-name="ListParagraph1" style:list-style-name="LFO8" style:family="paragraph">
      <style:paragraph-properties fo:margin-top="0.0833in" fo:margin-bottom="0.0833in" fo:line-height="115%"/>
    </style:style>
    <style:style style:name="T218" style:parent-style-name="Car.predefinitoparagrafo" style:family="text">
      <style:text-properties style:font-name="Calibri" style:font-name-complex="Calibri" fo:font-size="11pt" style:font-size-asian="11pt" style:font-size-complex="11pt"/>
    </style:style>
    <style:style style:name="T21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P225" style:parent-style-name="ListParagraph1" style:list-style-name="LFO8" style:family="paragraph">
      <style:paragraph-properties fo:margin-top="0.0833in" fo:margin-bottom="0.0833in" fo:line-height="115%"/>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ize="11pt" style:font-size-asian="11pt" style:font-size-complex="11pt"/>
    </style:style>
    <style:style style:name="P231" style:parent-style-name="Normale" style:family="paragraph">
      <style:paragraph-properties fo:margin-top="0.0833in" fo:margin-bottom="0.0833in" fo:line-height="115%"/>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T23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fo:background-color="#00FF00"/>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fo:background-color="#00FF00"/>
    </style:style>
    <style:style style:name="T246" style:parent-style-name="Car.predefinitoparagrafo" style:family="text">
      <style:text-properties style:font-name="Calibri" style:font-name-complex="Calibri"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fo:background-color="#00FF00"/>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fo:background-color="#00FF00"/>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P255"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style:style>
    <style:style style:name="T258" style:parent-style-name="Car.predefinitoparagrafo" style:family="text">
      <style:text-properties style:font-name="Calibri" style:font-name-complex="Calibri" fo:font-size="11pt" style:font-size-asian="11pt" style:font-size-complex="11pt" fo:background-color="#00FF00"/>
    </style:style>
    <style:style style:name="T259" style:parent-style-name="Car.predefinitoparagrafo" style:family="text">
      <style:text-properties style:font-name="Calibri" style:font-name-complex="Calibri" fo:font-size="11pt" style:font-size-asian="11pt" style:font-size-complex="11pt" fo:background-color="#00FF00"/>
    </style:style>
    <style:style style:name="T260" style:parent-style-name="Car.predefinitoparagrafo" style:family="text">
      <style:text-properties style:font-name="Calibri" style:font-name-complex="Calibri" fo:font-size="11pt" style:font-size-asian="11pt" style:font-size-complex="11pt" fo:background-color="#00FF00"/>
    </style:style>
    <style:style style:name="T261" style:parent-style-name="Car.predefinitoparagrafo" style:family="text">
      <style:text-properties style:font-name="Calibri" style:font-name-complex="Calibri" fo:font-size="11pt" style:font-size-asian="11pt" style:font-size-complex="11pt" fo:background-color="#00FF00"/>
    </style:style>
    <style:style style:name="T262" style:parent-style-name="Car.predefinitoparagrafo" style:family="text">
      <style:text-properties style:font-name="Calibri" style:font-name-complex="Calibri" fo:font-size="11pt" style:font-size-asian="11pt" style:font-size-complex="11pt" fo:background-color="#00FF00"/>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2" style:parent-style-name="Car.predefinitoparagrafo" style:family="text">
      <style:text-properties style:font-name="Calibri" style:font-name-complex="Calibri" fo:font-size="11pt" style:font-size-asian="11pt" style:font-size-complex="11pt"/>
    </style:style>
    <style:style style:name="P273"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74" style:parent-style-name="Car.predefinitoparagrafo" style:family="text">
      <style:text-properties style:font-name="Calibri" style:font-name-complex="Calibri" fo:font-size="11pt" style:font-size-asian="11pt" style:font-size-complex="11pt"/>
    </style:style>
    <style:style style:name="T2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8" style:parent-style-name="Car.predefinitoparagrafo" style:family="text">
      <style:text-properties style:font-name="Calibri" style:font-name-complex="Calibri" fo:font-size="11pt" style:font-size-asian="11pt" style:font-size-complex="11pt"/>
    </style:style>
    <style:style style:name="T279" style:parent-style-name="Car.predefinitoparagrafo" style:family="text">
      <style:text-properties style:font-name="Calibri" style:font-name-complex="Calibri" fo:font-size="11pt" style:font-size-asian="11pt" style:font-size-complex="11pt"/>
    </style:style>
    <style:style style:name="P280"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281"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ize="11pt" style:font-size-asian="11pt" style:font-size-complex="11pt"/>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P300"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01"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size="11pt" style:font-size-asian="11pt" style:font-size-complex="11pt"/>
    </style:style>
    <style:style style:name="T307" style:parent-style-name="Car.predefinitoparagrafo" style:family="text">
      <style:text-properties style:font-name="Calibri" style:font-name-complex="Calibri" fo:font-size="11pt" style:font-size-asian="11pt" style:font-size-complex="11pt" fo:background-color="#00FF00"/>
    </style:style>
    <style:style style:name="T308" style:parent-style-name="Car.predefinitoparagrafo" style:family="text">
      <style:text-properties style:font-name="Calibri" style:font-name-complex="Calibri" fo:font-size="11pt" style:font-size-asian="11pt" style:font-size-complex="11pt"/>
    </style:style>
    <style:style style:name="T30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0" style:parent-style-name="Car.predefinitoparagrafo" style:family="text">
      <style:text-properties style:font-name="Calibri" style:font-name-complex="Calibri" fo:font-size="11pt" style:font-size-asian="11pt" style:font-size-complex="11pt"/>
    </style:style>
    <style:style style:name="T311" style:parent-style-name="Car.predefinitoparagrafo" style:family="text">
      <style:text-properties style:font-name="Calibri" style:font-name-complex="Calibri" fo:font-size="11pt" style:font-size-asian="11pt" style:font-size-complex="11pt" fo:background-color="#FFFF00"/>
    </style:style>
    <style:style style:name="T312" style:parent-style-name="Car.predefinitoparagrafo" style:family="text">
      <style:text-properties style:font-name="Calibri" style:font-name-complex="Calibri"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fo:background-color="#FFFF00"/>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ize="11pt" style:font-size-asian="11pt" style:font-size-complex="11pt"/>
    </style:style>
    <style:style style:name="P316"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17" style:parent-style-name="ListParagraph1" style:list-style-name="LFO21" style:family="paragraph">
      <style:paragraph-properties fo:margin-top="0.0833in" fo:margin-bottom="0.0833in" fo:line-height="115%" fo:margin-left="0.2958in">
        <style:tab-stops/>
      </style:paragraph-properties>
    </style:style>
    <style:style style:name="T318" style:parent-style-name="Car.predefinitoparagrafo" style:family="text">
      <style:text-properties style:font-name="Calibri" style:font-name-complex="Calibri" fo:font-size="11pt" style:font-size-asian="11pt" style:font-size-complex="11pt"/>
    </style:style>
    <style:style style:name="T319" style:parent-style-name="Car.predefinitoparagrafo" style:family="text">
      <style:text-properties style:font-name="Calibri" style:font-name-complex="Calibri" fo:font-size="11pt" style:font-size-asian="11pt" style:font-size-complex="11pt"/>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size="11pt" style:font-size-asian="11pt" style:font-size-complex="11pt"/>
    </style:style>
    <style:style style:name="T324" style:parent-style-name="Car.predefinitoparagrafo" style:family="text">
      <style:text-properties style:font-name="Calibri" style:font-name-complex="Calibri" fo:font-weight="bold" style:font-weight-asian="bold" fo:font-size="11pt" style:font-size-asian="11pt" style:font-size-complex="11pt"/>
    </style:style>
    <style:style style:name="T325" style:parent-style-name="Car.predefinitoparagrafo" style:family="text">
      <style:text-properties style:font-name="Calibri" style:font-name-complex="Calibri" fo:font-size="11pt" style:font-size-asian="11pt" style:font-size-complex="11pt"/>
    </style:style>
    <style:style style:name="T326" style:parent-style-name="Car.predefinitoparagrafo" style:family="text">
      <style:text-properties style:font-name="Calibri" style:font-name-complex="Calibri" fo:font-weight="bold" style:font-weight-asian="bold" fo:font-size="11pt" style:font-size-asian="11pt" style:font-size-complex="11pt"/>
    </style:style>
    <style:style style:name="T327"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8" style:parent-style-name="Car.predefinitoparagrafo" style:family="text">
      <style:text-properties style:font-name="Calibri" style:font-name-complex="Calibri" fo:font-weight="bold" style:font-weight-asian="bold"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weight="bold" style:font-weight-asian="bold" fo:font-size="11pt" style:font-size-asian="11pt" style:font-size-complex="11pt"/>
    </style:style>
    <style:style style:name="T331" style:parent-style-name="Car.predefinitoparagrafo" style:family="text">
      <style:text-properties style:font-name="Calibri" style:font-name-complex="Calibri" fo:font-weight="bold" style:font-weight-asian="bold" fo:font-size="11pt" style:font-size-asian="11pt" style:font-size-complex="11pt"/>
    </style:style>
    <style:style style:name="T332" style:parent-style-name="Car.predefinitoparagrafo" style:family="text">
      <style:text-properties style:font-name="Calibri" style:font-name-complex="Calibri" fo:font-weight="bold" style:font-weight-asian="bold" fo:font-size="11pt" style:font-size-asian="11pt" style:font-size-complex="11pt"/>
    </style:style>
    <style:style style:name="T333"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34" style:parent-style-name="Car.predefinitoparagrafo" style:family="text">
      <style:text-properties style:font-name="Calibri" style:font-name-complex="Calibri" fo:font-weight="bold" style:font-weight-asian="bold"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ar.predefinitoparagrafo" style:family="text">
      <style:text-properties style:font-name="Calibri" style:font-name-complex="Calibri" fo:font-size="11pt" style:font-size-asian="11pt" style:font-size-complex="11pt"/>
    </style:style>
    <style:style style:name="T340" style:parent-style-name="Car.predefinitoparagrafo" style:family="text">
      <style:text-properties style:font-name="Calibri" style:font-name-complex="Calibri"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fo:background-color="#00FF00"/>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T346" style:parent-style-name="Car.predefinitoparagrafo" style:family="text">
      <style:text-properties style:font-name="Calibri" style:font-name-complex="Calibri" fo:font-size="11pt" style:font-size-asian="11pt" style:font-size-complex="11pt"/>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ize="11pt" style:font-size-asian="11pt" style:font-size-complex="11pt" fo:background-color="#00FF00"/>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style:font-name-complex="Calibri" fo:font-size="11pt" style:font-size-asian="11pt" style:font-size-complex="11pt" fo:background-color="#00FF00"/>
    </style:style>
    <style:style style:name="T351" style:parent-style-name="Car.predefinitoparagrafo" style:family="text">
      <style:text-properties style:font-name="Calibri" style:font-name-complex="Calibri"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style:font-name-complex="Calibri"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style:style>
    <style:style style:name="T357" style:parent-style-name="Car.predefinitoparagrafo" style:family="text">
      <style:text-properties style:font-name="Calibri" style:font-name-complex="Calibri" fo:font-size="11pt" style:font-size-asian="11pt" style:font-size-complex="11pt"/>
    </style:style>
    <style:style style:name="T358" style:parent-style-name="Car.predefinitoparagrafo" style:family="text">
      <style:text-properties style:font-name="Calibri" style:font-name-complex="Calibri" fo:font-size="11pt" style:font-size-asian="11pt" style:font-size-complex="11pt"/>
    </style:style>
    <style:style style:name="T359" style:parent-style-name="Car.predefinitoparagrafo" style:family="text">
      <style:text-properties style:font-name="Calibri" style:font-name-complex="Calibri" fo:font-size="11pt" style:font-size-asian="11pt" style:font-size-complex="11pt"/>
    </style:style>
    <style:style style:name="T360" style:parent-style-name="Car.predefinitoparagrafo" style:family="text">
      <style:text-properties style:font-name="Calibri" style:font-name-complex="Calibri" fo:font-size="11pt" style:font-size-asian="11pt" style:font-size-complex="11pt"/>
    </style:style>
    <style:style style:name="T361" style:parent-style-name="Car.predefinitoparagrafo" style:family="text">
      <style:text-properties style:font-name="Calibri" style:font-name-complex="Calibri" fo:font-size="11pt" style:font-size-asian="11pt" style:font-size-complex="11pt"/>
    </style:style>
    <style:style style:name="T362" style:parent-style-name="Car.predefinitoparagrafo" style:family="text">
      <style:text-properties style:font-name="Calibri" style:font-name-complex="Calibri" fo:font-size="11pt" style:font-size-asian="11pt" style:font-size-complex="11pt"/>
    </style:style>
    <style:style style:name="T363" style:parent-style-name="Car.predefinitoparagrafo" style:family="text">
      <style:text-properties style:font-name="Calibri" style:font-name-complex="Calibri" fo:font-size="11pt" style:font-size-asian="11pt" style:font-size-complex="11pt"/>
    </style:style>
    <style:style style:name="T36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5" style:parent-style-name="Car.predefinitoparagrafo" style:family="text">
      <style:text-properties style:font-name="Calibri" style:font-name-complex="Calibri" fo:font-size="11pt" style:font-size-asian="11pt" style:font-size-complex="11pt"/>
    </style:style>
    <style:style style:name="T366" style:parent-style-name="Car.predefinitoparagrafo" style:family="text">
      <style:text-properties style:font-name="Calibri" style:font-name-complex="Calibri" fo:font-size="11pt" style:font-size-asian="11pt" style:font-size-complex="11pt"/>
    </style:style>
    <style:style style:name="P367" style:parent-style-name="Paragrafoelenco" style:list-style-name="LFO21" style:family="paragraph">
      <style:paragraph-properties fo:text-align="justify" fo:margin-top="0.0833in" fo:margin-bottom="0.0833in" fo:line-height="115%" fo:margin-left="0.2958in">
        <style:tab-stops/>
      </style:paragraph-properties>
    </style:style>
    <style:style style:name="T368" style:parent-style-name="Car.predefinitoparagrafo" style:family="text">
      <style:text-properties style:font-name="Calibri" style:font-name-complex="Calibri" fo:font-size="11pt" style:font-size-asian="11pt" style:font-size-complex="11pt"/>
    </style:style>
    <style:style style:name="T369" style:parent-style-name="Car.predefinitoparagrafo" style:family="text">
      <style:text-properties style:font-name="Calibri" style:font-name-complex="Calibri" fo:font-size="11pt" style:font-size-asian="11pt" style:font-size-complex="11pt"/>
    </style:style>
    <style:style style:name="T370" style:parent-style-name="Car.predefinitoparagrafo" style:family="text">
      <style:text-properties style:font-name="Calibri" style:font-name-complex="Calibri" fo:font-size="11pt" style:font-size-asian="11pt" style:font-size-complex="11pt"/>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T37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77" style:parent-style-name="Car.predefinitoparagrafo" style:family="text">
      <style:text-properties style:font-name="Calibri" style:font-name-complex="Calibri" fo:font-size="11pt" style:font-size-asian="11pt" style:font-size-complex="11pt"/>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ize="11pt" style:font-size-asian="11pt" style:font-size-complex="11pt"/>
    </style:style>
    <style:style style:name="T380" style:parent-style-name="Car.predefinitoparagrafo" style:family="text">
      <style:text-properties style:font-name="Calibri" style:font-name-complex="Calibri"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P385"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86"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87"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388"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90" style:parent-style-name="Car.predefinitoparagrafo" style:family="text">
      <style:text-properties style:font-name="Calibri" style:font-name-complex="Calibri" fo:font-size="11pt" style:font-size-asian="11pt" style:font-size-complex="11pt"/>
    </style:style>
    <style:style style:name="P391"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92" style:parent-style-name="Car.predefinitoparagrafo" style:family="text">
      <style:text-properties style:font-name="Calibri" style:font-name-complex="Calibri" fo:font-size="11pt" style:font-size-asian="11pt" style:font-size-complex="11pt"/>
    </style:style>
    <style:style style:name="P393"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P398"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fo:background-color="#FFFF00"/>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P403"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04" style:parent-style-name="Car.predefinitoparagrafo" style:family="text">
      <style:text-properties style:font-name="Calibri" style:font-name-complex="Calibri" fo:font-size="11pt" style:font-size-asian="11pt" style:font-size-complex="11pt"/>
    </style:style>
    <style:style style:name="T405"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408" style:parent-style-name="Car.predefinitoparagrafo" style:family="text">
      <style:text-properties style:font-name="Calibri" style:font-name-complex="Calibri" fo:font-size="11pt" style:font-size-asian="11pt" style:font-size-complex="11pt"/>
    </style:style>
    <style:style style:name="T409" style:parent-style-name="Car.predefinitoparagrafo" style:family="text">
      <style:text-properties style:font-name="Calibri" style:font-name-complex="Calibri" fo:font-size="11pt" style:font-size-asian="11pt" style:font-size-complex="11pt"/>
    </style:style>
    <style:style style:name="T410" style:parent-style-name="Car.predefinitoparagrafo" style:family="text">
      <style:text-properties style:font-name="Calibri" style:font-name-complex="Calibri" fo:font-size="11pt" style:font-size-asian="11pt" style:font-size-complex="11pt"/>
    </style:style>
    <style:style style:name="T411" style:parent-style-name="Car.predefinitoparagrafo" style:family="text">
      <style:text-properties style:font-name="Calibri" style:font-name-complex="Calibri" fo:font-size="11pt" style:font-size-asian="11pt" style:font-size-complex="11pt"/>
    </style:style>
    <style:style style:name="T412" style:parent-style-name="Car.predefinitoparagrafo" style:family="text">
      <style:text-properties style:font-name="Calibri" style:font-name-complex="Calibri" fo:font-size="11pt" style:font-size-asian="11pt" style:font-size-complex="11pt"/>
    </style:style>
    <style:style style:name="T413" style:parent-style-name="Car.predefinitoparagrafo" style:family="text">
      <style:text-properties style:font-name="Calibri" style:font-name-complex="Calibri" fo:font-size="11pt" style:font-size-asian="11pt" style:font-size-complex="11pt"/>
    </style:style>
    <style:style style:name="T414" style:parent-style-name="Car.predefinitoparagrafo" style:family="text">
      <style:text-properties style:font-name="Calibri" style:font-name-complex="Calibri"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1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1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2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2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422" style:parent-style-name="Pièdipagina" style:family="paragraph">
      <style:paragraph-properties fo:margin-top="0.0833in" fo:line-height="115%">
        <style:tab-stops/>
      </style:paragraph-properties>
    </style:style>
    <style:style style:name="T423" style:parent-style-name="Car.predefinitoparagrafo" style:family="text">
      <style:text-properties style:font-name="Calibri" style:font-name-complex="Calibri"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T425" style:parent-style-name="Car.predefinitoparagrafo" style:family="text">
      <style:text-properties style:font-name="Calibri" style:font-name-complex="Calibri" fo:font-size="11pt" style:font-size-asian="11pt" style:font-size-complex="11pt"/>
    </style:style>
    <style:style style:name="T426" style:parent-style-name="Car.predefinitoparagrafo" style:family="text">
      <style:text-properties style:font-name="Calibri" style:font-name-complex="Calibri" fo:font-size="11pt" style:font-size-asian="11pt" style:font-size-complex="11pt"/>
    </style:style>
    <style:style style:name="T427" style:parent-style-name="Car.predefinitoparagrafo" style:family="text">
      <style:text-properties style:font-name="Calibri" style:font-name-complex="Calibri" fo:font-size="11pt" style:font-size-asian="11pt" style:font-size-complex="11pt"/>
    </style:style>
    <style:style style:name="T428" style:parent-style-name="Car.predefinitoparagrafo" style:family="text">
      <style:text-properties style:font-name="Calibri" style:font-name-complex="Calibri" fo:font-size="11pt" style:font-size-asian="11pt" style:font-size-complex="11pt"/>
    </style:style>
    <style:style style:name="T429" style:parent-style-name="Car.predefinitoparagrafo" style:family="text">
      <style:text-properties style:font-name="Calibri" style:font-name-complex="Calibri" fo:font-size="11pt" style:font-size-asian="11pt" style:font-size-complex="11pt"/>
    </style:style>
    <style:style style:name="T430" style:parent-style-name="Car.predefinitoparagrafo" style:family="text">
      <style:text-properties style:font-name="Calibri" style:font-name-complex="Calibri" fo:font-size="11pt" style:font-size-asian="11pt" style:font-size-complex="11pt"/>
    </style:style>
    <style:style style:name="T431" style:parent-style-name="Car.predefinitoparagrafo" style:family="text">
      <style:text-properties style:font-name="Calibri" style:font-name-complex="Calibri" fo:font-size="11pt" style:font-size-asian="11pt" style:font-size-complex="11pt"/>
    </style:style>
    <style:style style:name="T432" style:parent-style-name="Car.predefinitoparagrafo" style:family="text">
      <style:text-properties style:font-name="Calibri" style:font-name-complex="Calibri" fo:font-size="11pt" style:font-size-asian="11pt" style:font-size-complex="11pt"/>
    </style:style>
    <style:style style:name="T433" style:parent-style-name="Car.predefinitoparagrafo" style:family="text">
      <style:text-properties style:font-name="Calibri" style:font-name-complex="Calibri" fo:font-size="11pt" style:font-size-asian="11pt" style:font-size-complex="11pt"/>
    </style:style>
    <style:style style:name="T434" style:parent-style-name="Car.predefinitoparagrafo" style:family="text">
      <style:text-properties style:font-name="Calibri" style:font-name-complex="Calibri" fo:font-size="11pt" style:font-size-asian="11pt" style:font-size-complex="11pt"/>
    </style:style>
    <style:style style:name="T435" style:parent-style-name="Car.predefinitoparagrafo" style:family="text">
      <style:text-properties style:font-name="Calibri" style:font-name-complex="Calibri" fo:font-variant="small-caps" fo:font-size="11pt" style:font-size-asian="11pt" style:font-size-complex="11pt"/>
    </style:style>
    <style:style style:name="T436" style:parent-style-name="Car.predefinitoparagrafo" style:family="text">
      <style:text-properties style:font-name="Calibri" style:font-name-complex="Calibri" fo:font-variant="small-caps" fo:font-size="11pt" style:font-size-asian="11pt" style:font-size-complex="11pt" fo:background-color="#00FF00"/>
    </style:style>
    <style:style style:name="T437" style:parent-style-name="Car.predefinitoparagrafo" style:family="text">
      <style:text-properties style:font-name="Calibri" style:font-name-complex="Calibri" fo:font-variant="small-caps" fo:font-size="11pt" style:font-size-asian="11pt" style:font-size-complex="11pt"/>
    </style:style>
    <style:style style:name="P438" style:parent-style-name="Pièdipagina" style:family="paragraph">
      <style:paragraph-properties fo:margin-top="0.0833in" fo:margin-bottom="0.0833in" fo:line-height="115%">
        <style:tab-stops/>
      </style:paragraph-properties>
    </style:style>
    <style:style style:name="T439" style:parent-style-name="Car.predefinitoparagrafo" style:family="text">
      <style:text-properties style:font-name="Calibri" style:font-name-complex="Calibri" fo:font-variant="small-caps" fo:font-size="11pt" style:font-size-asian="11pt" style:font-size-complex="11pt"/>
    </style:style>
    <style:style style:name="T440" style:parent-style-name="Car.predefinitoparagrafo" style:family="text">
      <style:text-properties style:font-name="Calibri" style:font-name-complex="Calibri" fo:font-variant="small-caps" fo:font-size="11pt" style:font-size-asian="11pt" style:font-size-complex="11pt"/>
    </style:style>
    <style:style style:name="T441" style:parent-style-name="Car.predefinitoparagrafo" style:family="text">
      <style:text-properties style:font-name="Calibri" style:font-name-complex="Calibri" fo:font-variant="small-caps" fo:font-size="11pt" style:font-size-asian="11pt" style:font-size-complex="11pt"/>
    </style:style>
    <style:style style:name="T442" style:parent-style-name="Car.predefinitoparagrafo" style:family="text">
      <style:text-properties style:font-name="Calibri" style:font-name-complex="Calibri" fo:font-variant="small-caps" fo:font-size="11pt" style:font-size-asian="11pt" style:font-size-complex="11pt"/>
    </style:style>
    <style:style style:name="T443" style:parent-style-name="Car.predefinitoparagrafo" style:family="text">
      <style:text-properties style:font-name="Calibri" style:font-name-complex="Calibri" fo:font-variant="small-caps" fo:font-size="11pt" style:font-size-asian="11pt" style:font-size-complex="11pt"/>
    </style:style>
    <style:style style:name="T444" style:parent-style-name="Car.predefinitoparagrafo" style:family="text">
      <style:text-properties style:font-name="Calibri" style:font-name-complex="Calibri" fo:font-variant="small-caps" fo:font-size="11pt" style:font-size-asian="11pt" style:font-size-complex="11pt"/>
    </style:style>
    <style:style style:name="T445" style:parent-style-name="Car.predefinitoparagrafo" style:family="text">
      <style:text-properties style:font-name="Calibri" style:font-name-complex="Calibri" fo:font-variant="small-caps" fo:font-size="11pt" style:font-size-asian="11pt" style:font-size-complex="11pt"/>
    </style:style>
    <style:style style:name="T446" style:parent-style-name="Car.predefinitoparagrafo" style:family="text">
      <style:text-properties style:font-name="Calibri" style:font-name-complex="Calibri" fo:font-variant="small-caps" fo:font-size="11pt" style:font-size-asian="11pt" style:font-size-complex="11pt"/>
    </style:style>
    <style:style style:name="T447" style:parent-style-name="Car.predefinitoparagrafo" style:family="text">
      <style:text-properties style:font-name="Calibri" style:font-name-complex="Calibri" fo:font-variant="small-caps" fo:font-size="11pt" style:font-size-asian="11pt" style:font-size-complex="11pt"/>
    </style:style>
    <style:style style:name="T448" style:parent-style-name="Car.predefinitoparagrafo" style:family="text">
      <style:text-properties style:font-name="Calibri" style:font-name-complex="Calibri" fo:font-variant="small-caps" fo:font-size="11pt" style:font-size-asian="11pt" style:font-size-complex="11pt"/>
    </style:style>
    <style:style style:name="T449" style:parent-style-name="Car.predefinitoparagrafo" style:family="text">
      <style:text-properties style:font-name="Calibri" style:font-name-complex="Calibri" fo:font-variant="small-caps" fo:font-size="11pt" style:font-size-asian="11pt" style:font-size-complex="11pt"/>
    </style:style>
    <style:style style:name="T450"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51" style:parent-style-name="Car.predefinitoparagrafo" style:family="text">
      <style:text-properties style:font-name="Calibri" style:font-name-complex="Calibri" fo:font-variant="small-caps" fo:font-size="11pt" style:font-size-asian="11pt" style:font-size-complex="11pt"/>
    </style:style>
    <style:style style:name="T452" style:parent-style-name="Car.predefinitoparagrafo" style:family="text">
      <style:text-properties style:font-name="Calibri" style:font-name-complex="Calibri" fo:font-size="11pt" style:font-size-asian="11pt" style:font-size-complex="11pt"/>
    </style:style>
    <style:style style:name="P453" style:parent-style-name="Pièdipagina" style:family="paragraph">
      <style:paragraph-properties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454" style:parent-style-name="Pièdipagina" style:family="paragraph">
      <style:paragraph-properties fo:margin-top="0.0833in" fo:margin-bottom="0.0833in" fo:line-height="115%">
        <style:tab-stops/>
      </style:paragraph-properties>
      <style:text-properties style:font-name="Calibri" style:font-name-complex="Calibri" fo:font-size="11pt" style:font-size-asian="11pt" style:font-size-complex="11pt"/>
    </style:style>
    <style:style style:name="P455" style:parent-style-name="Pièdipagina" style:family="paragraph">
      <style:paragraph-properties fo:margin-top="0.0833in" fo:margin-bottom="0.0833in" fo:line-height="115%">
        <style:tab-stops/>
      </style:paragraph-properties>
    </style:style>
    <style:style style:name="T456"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7"/>
      <text:p text:style-name="P8"><text:span text:style-name="T9">OGGETTO:<text:s/></text:span><text:span text:style-name="T10">Piano nazionale di ripresa e resilienza, Missione 4 – Istruzione e ricerca – Componente 1 – Potenziamento dell’offerta dei servizi di istruzione: dagli asili nido alle università – Investimento 3.1 “Nuove competenze e nuovi linguaggi”,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 [</text:span><text:span text:style-name="T11">in alternativa</text:span><text:span text:style-name="T12">] Intervento B: Realizzazione di percorsi formativi di lingua e di metodologia di durata annuale, finalizzati al potenziamento delle competenze linguistiche dei docenti in servizio e al miglioramento delle loro competenze metodologiche di insegnamento.</text:span></text:p>
      <text:p text:style-name="P13">Azioni di potenziamento delle competenze STEM e multilinguistiche</text:p>
      <text:p text:style-name="P14">(D.M. n. 65/2023)</text:p>
      <text:p text:style-name="P15"/>
      <text:p text:style-name="P16"/>
      <text:p text:style-name="P17"><text:span text:style-name="T18">TITOLO DEL PROGETTO: [</text:span><text:span text:style-name="T19">…</text:span><text:span text:style-name="T20">]</text:span></text:p>
      <text:p text:style-name="P21"><text:span text:style-name="T22">C.U.P. [</text:span><text:span text:style-name="T23">…</text:span><text:span text:style-name="T24">]</text:span></text:p>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Per favorire una compilazione più veloce, il testo è stato così suddiviso:</text:p>
            <text:list text:style-name="LFO16" text:continue-numbering="true">
              <text:list-item>
                <text:p text:style-name="P33"><text:span text:style-name="T34">testo evidenziato in<text:s/></text:span><text:span text:style-name="T35">verde</text:span><text:span text:style-name="T36">: si riferisce alle parti da compilare sempre (le specifiche sono indicate tra parentesi);</text:span></text:p>
              </text:list-item>
              <text:list-item>
                <text:p text:style-name="P37"><text:span text:style-name="T38">testo evidenziato in<text:s/></text:span><text:span text:style-name="T39">giallo</text:span><text:span text:style-name="T40">: si riferisce alle parti da inserire solo "in caso di" o qualora lo si ritenga opportuno</text:span><text:span text:style-name="T41">.</text:span></text:p>
              </text:list-item>
            </text:list>
          </table:table-cell>
        </table:table-row>
      </table:table>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ESEMPIO</text:span><text:span text:style-name="T57"><text:s/>DI<text:s/></text:span><text:span text:style-name="T58">LETTERA DI INCARICO</text:span><text:span text:style-name="T59"><text:s/>PER PERSONALE INTERNO</text:span></text:p>
      <text:p text:style-name="P60"/>
      <text:p text:style-name="P61"/>
      <text:p text:style-name="P62"><text:span text:style-name="T63">L’Istituto scolastico [</text:span><text:span text:style-name="T64">…</text:span><text:span text:style-name="T65">]</text:span><text:span text:style-name="T66">, C.F. n. [</text:span><text:span text:style-name="T67">…</text:span><text:span text:style-name="T68">] e/o Partita IVA [</text:span><text:span text:style-name="T69">…</text:span><text:span text:style-name="T70">] con sede legale in [</text:span><text:span text:style-name="T71">…</text:span><text:span text:style-name="T72">], alla via [</text:span><text:span text:style-name="T73">…</text:span><text:span text:style-name="T74">], in persona del Dott.<text:s/></text:span><text:span text:style-name="T75">[</text:span><text:span text:style-name="T76">…</text:span><text:span text:style-name="T77">]</text:span><text:span text:style-name="T78">, ivi domiciliato per la sua qualità di Dirigente scolastico<text:s/></text:span><text:span text:style-name="T79">pro tempore</text:span><text:span text:style-name="T80"><text:s/>e legale rappresentante</text:span><text:span text:style-name="T81">,</text:span></text:p>
      <text:h text:style-name="P82" text:outline-level="1"/>
      <text:h text:style-name="P83" text:outline-level="1">VISTI<text:s/></text:h>
      <text:list text:style-name="LFO9" text:continue-numbering="true">
        <text:list-item>
          <text:p text:style-name="P84"><text:span text:style-name="T85">il Decreto</text:span><text:span text:style-name="T86"><text:s/>per l’avvio di una procedura di selezione per il conferimento di<text:s/></text:span><text:span text:style-name="T87">un</text:span><text:span text:style-name="T88"><text:s/>incari</text:span><text:span text:style-name="T89">co/i</text:span><text:span text:style-name="T90"><text:s/>individuale</text:span><text:span text:style-name="T91">/i</text:span><text:span text:style-name="T92"><text:s/></text:span><text:span text:style-name="T93">avente</text:span><text:span text:style-name="T94">/i</text:span><text:span text:style-name="T95"><text:s/>ad oggetto<text:s/></text:span><text:span text:style-name="T96">[</text:span><text:span text:style-name="T97">descrizione dell’attività o del progetto oggetto di incarico</text:span><text:span text:style-name="T98">], n. prot. [</text:span><text:span text:style-name="T99">…</text:span><text:span text:style-name="T100">] del [</text:span><text:span text:style-name="T101">…</text:span><text:span text:style-name="T102">]</text:span><text:span text:style-name="T103">, nell’ambito della Missione 4<text:s/></text:span><text:span text:style-name="T104">– Istruzione e ricerca - Componente 1 – Potenziamento dell’offerta dei servizi di istruzione dagli asili nido alle università – Investimento 3.</text:span><text:span text:style-name="T105">1</text:span><text:span text:style-name="T106"><text:s/>“</text:span><text:span text:style-name="T107">Nuove competenze e nuovi linguaggi</text:span><text:span text:style-name="T108">”</text:span><text:span text:style-name="T109"><text:s/>del Piano nazionale di ripresa e resilienza</text:span><text:span text:style-name="T110">, finanziato dall’Unione europea – Next Generation EU</text:span><text:span text:style-name="T111">;</text:span></text:p>
        </text:list-item>
        <text:list-item>
          <text:p text:style-name="P112"><text:span text:style-name="T113">l’Avviso<text:s/></text:span><text:span text:style-name="T114">pubblico<text:s/></text:span><text:span text:style-name="T115">di selezione</text:span><text:span text:style-name="T116">,<text:s/></text:span><text:span text:style-name="T117">n. prot. [</text:span><text:span text:style-name="T118">…</text:span><text:span text:style-name="T119">] del [</text:span><text:span text:style-name="T120">…</text:span><text:span text:style-name="T121">];<text:s/></text:span></text:p>
        </text:list-item>
        <text:list-item>
          <text:p text:style-name="P122"><text:span text:style-name="T123">i</text:span><text:span text:style-name="T124">l</text:span><text:span text:style-name="T125"><text:s/>verbal</text:span><text:span text:style-name="T126">e di selezione del [</text:span><text:span text:style-name="T127">…</text:span><text:span text:style-name="T128">], adottato dalla<text:s/></text:span><text:span text:style-name="T129">Commissione di valutazione</text:span><text:span text:style-name="T130"><text:s/>incaricata con<text:s/></text:span><text:span text:style-name="T131">Decreto</text:span><text:span text:style-name="T132"><text:s/></text:span><text:span text:style-name="T133">n. [</text:span><text:span text:style-name="T134">…</text:span><text:span text:style-name="T135">],<text:s/></text:span><text:span text:style-name="T136">del [</text:span><text:span text:style-name="T137">…</text:span><text:span text:style-name="T138">]</text:span><text:span text:style-name="T139">;</text:span></text:p>
        </text:list-item>
        <text:list-item>
          <text:p text:style-name="P140"><text:span text:style-name="T141">la graduatoria definitiva pubblicata in data [</text:span><text:span text:style-name="T142">…</text:span><text:span text:style-name="T143">];</text:span></text:p>
        </text:list-item>
        <text:list-item>
          <text:p text:style-name="P144"><text:span text:style-name="T145">il Decreto</text:span><text:span text:style-name="T146"><text:s/>per il conferimento di incarico individuale</text:span><text:span text:style-name="T147">,<text:s/></text:span><text:span text:style-name="T148">n. prot. [</text:span><text:span text:style-name="T149">…</text:span><text:span text:style-name="T150">] del [</text:span><text:span text:style-name="T151">…</text:span><text:span text:style-name="T152">];</text:span></text:p>
        </text:list-item>
      </text:list>
      <text:h text:style-name="P153" text:outline-level="1">PREMESSO CHE<text:s/></text:h>
      <text:list text:style-name="LFO8" text:continue-numbering="true">
        <text:list-item>
          <text:p text:style-name="P154"><text:span text:style-name="T155">come chiarito nell’Avviso [</text:span><text:span text:style-name="T156">riportare estremi dell’Avviso pubblicato dall’Istituto</text:span><text:span text:style-name="T157">], l’Istituto necessita di acquisire un</text:span><text:span text:style-name="T158"><text:s/>supporto</text:span><text:span text:style-name="T159"><text:s/>qualificato in ordine alle attività di “[</text:span><text:span text:style-name="T160">riportare oggetto delle attività</text:span><text:span text:style-name="T161">]” (</text:span><text:span text:style-name="T162">a seguire, anche<text:s/></text:span><text:span text:style-name="T163">l’</text:span><text:span text:style-name="T164">«</text:span><text:span text:style-name="T165">Incarico</text:span><text:span text:style-name="T166">»</text:span><text:span text:style-name="T167">)</text:span><text:span text:style-name="T168"><text:s/>nell’ambito della Missione 4<text:s/></text:span><text:span text:style-name="T169">– Istruzione e ricerca - Componente 1 – Potenziamento dell’offerta dei servizi di istruzione dagli asili nido alle università – Investimento 3.</text:span><text:span text:style-name="T170">1</text:span><text:span text:style-name="T171"><text:s/>“</text:span><text:span text:style-name="T172">Nuove competenze e nuovi linguaggi</text:span><text:span text:style-name="T173">”</text:span><text:span text:style-name="T174"><text:s/>del Piano nazionale di ripresa e resilienza</text:span><text:span text:style-name="T175">, finanziato dall’Unione europea – Next Generation EU</text:span><text:span text:style-name="T176">;</text:span></text:p>
        </text:list-item>
        <text:list-item>
          <text:p text:style-name="P177"><text:span text:style-name="T178">tra il personale docente<text:s/></text:span><text:span text:style-name="T179">interno dell’Istituto<text:s/></text:span><text:span text:style-name="T180">[</text:span><text:span text:style-name="T181">o<text:s/></text:span><text:span text:style-name="T182">ad<text:s/></text:span><text:span text:style-name="T183">altre Istituzioni scolastiche</text:span><text:span text:style-name="T184">]</text:span><text:span text:style-name="T185"><text:s/>si<text:s/></text:span><text:span text:style-name="T186">sono resi</text:span><text:span text:style-name="T187"><text:s/>disponibil</text:span><text:span text:style-name="T188">i</text:span><text:span text:style-name="T189"><text:s/></text:span><text:span text:style-name="T190">docenti che sono risultati in possesso del</text:span><text:span text:style-name="T191">le competenze necessarie richieste per le attività<text:s/></text:span><text:span text:style-name="T192">oggetto dell’incarico</text:span><text:span text:style-name="T193">;</text:span></text:p>
        </text:list-item>
        <text:list-item>
          <text:p text:style-name="P194"><text:span text:style-name="T195">il</text:span><text:span text:style-name="T196">/la</text:span><text:span text:style-name="T197"><text:s/>Dott.</text:span><text:span text:style-name="T198">/Dott.ssa</text:span><text:span text:style-name="T199"><text:s/>[</text:span><text:span text:style-name="T200">…</text:span><text:span text:style-name="T201">] risulta essere in possesso, come da<text:s/></text:span><text:span text:style-name="T202">curriculum vitae</text:span><text:span text:style-name="T203"><text:s/>allegato, delle competenze necessarie allo svolgimento dell’attività ed è risultato</text:span><text:span text:style-name="T204"><text:s/>in posizione idonea</text:span><text:span text:style-name="T205"><text:s/>nella procedura selettiva espletata;</text:span></text:p>
        </text:list-item>
        <text:list-item>
          <text:p text:style-name="P206"><text:span text:style-name="T207">l’Istituto ha adottato<text:s/></text:span><text:span text:style-name="T208">il Decreto</text:span><text:span text:style-name="T209"><text:s/>per il conferimento dell’incarico individuale<text:s/></text:span><text:span text:style-name="T210">n.</text:span><text:span text:style-name="T211"><text:s/>prot.</text:span><text:span text:style-name="T212"><text:s/>[</text:span><text:span text:style-name="T213">…</text:span><text:span text:style-name="T214">] del [</text:span><text:span text:style-name="T215">…</text:span><text:span text:style-name="T216">];</text:span></text:p>
        </text:list-item>
        <text:list-item>
          <text:p text:style-name="P217"><text:span text:style-name="T218">[</text:span><text:span text:style-name="T219">eventuale, solo per personale appartenente ad altra Istituzione scolastica</text:span><text:span text:style-name="T220">]</text:span><text:span text:style-name="T221"><text:s/></text:span><text:span text:style-name="T222">l’Istituzione di appartenenza ha rilasciato le autorizzazioni previste dalla normativa</text:span><text:span text:style-name="T223"><text:s/>vigente</text:span><text:span text:style-name="T224">;</text:span></text:p>
        </text:list-item>
        <text:list-item>
          <text:p text:style-name="P225"><text:span text:style-name="T226">n</text:span><text:span text:style-name="T227">on sussistono motivi di incompatibilità al conferimento dell’incarico<text:s/></text:span><text:span text:style-name="T228">in capo al soggetto Incaricato<text:s/></text:span><text:span text:style-name="T229">derivanti da rapporti di coniugio, parentele o affinità entro il secondo grado con lo stesso</text:span><text:span text:style-name="T230">, né altre situazioni, anche potenziali, di conflitto di interessi;</text:span></text:p>
        </text:list-item>
      </text:list>
      <text:soft-page-break/>
      <text:p text:style-name="P231"><text:span text:style-name="T232">Tanto ritenuto e premesso,</text:span><text:bookmark-start text:name="_Hlk102057111"/><text:span text:style-name="T233"><text:s/>c</text:span><text:span text:style-name="T234">on il presente atto (a seguire, anche «</text:span><text:span text:style-name="T235">Lettera di Incarico</text:span><text:span text:style-name="T236">» o «</text:span><text:span text:style-name="T237">Lettera</text:span><text:span text:style-name="T238">»), l’Istituto</text:span><text:span text:style-name="T239">, come in epigrafe rappresentato,</text:span><text:span text:style-name="T240"><text:s/>conferisce<text:s/></text:span><text:span text:style-name="T241">a</text:span><text:span text:style-name="T242"><text:s/></text:span><text:span text:style-name="T243">[NOME COGNOME]</text:span><text:span text:style-name="T244"><text:s/>l’incarico di [</text:span><text:span text:style-name="T245">…</text:span><text:span text:style-name="T246">], avente ad oggetto [</text:span><text:span text:style-name="T247">descrizione di massima dell’attività o del progetto oggetto di incarico</text:span><text:span text:style-name="T248">]</text:span><text:span text:style-name="T249">, nell’ambito del progetto [</text:span><text:span text:style-name="T250">inserire il titolo del progetto</text:span><text:span text:style-name="T251">] con codice CUP [</text:span><text:span text:style-name="T252">…</text:span><text:span text:style-name="T253">]</text:span><text:span text:style-name="T254">, secondo le modalità di seguito elencate.</text:span></text:p>
      <text:list text:style-name="LFO21" text:continue-numbering="true">
        <text:list-item>
          <text:p text:style-name="P255"><text:bookmark-end text:name="_Hlk102057111"/><text:span text:style-name="T256">L</text:span><text:span text:style-name="T257">’Incarico prevede l’espletamento di [</text:span><text:span text:style-name="T258">inserire una descrizione<text:s/></text:span><text:span text:style-name="T259">dettagliata<text:s/></text:span><text:span text:style-name="T260">delle<text:s/></text:span><text:span text:style-name="T261">singole<text:s/></text:span><text:span text:style-name="T262">prestazioni che dovranno essere svolte dall’Incaricato</text:span><text:span text:style-name="T263">]</text:span><text:span text:style-name="T264">, nell’ambito della Missione 4<text:s/></text:span><text:span text:style-name="T265">– Istruzione e ricerca - Componente 1 – Potenziamento dell’offerta dei servizi di istruzione dagli asili nido alle università – Investimento 3.</text:span><text:span text:style-name="T266">1</text:span><text:span text:style-name="T267"><text:s/>“</text:span><text:span text:style-name="T268">Nuove competenze e nuovi linguaggi</text:span><text:span text:style-name="T269">”</text:span><text:span text:style-name="T270"><text:s/>del Piano nazionale di ripresa e resilienza</text:span><text:span text:style-name="T271">, finanziato dall’Unione europea – Next Generation EU</text:span><text:span text:style-name="T272">.</text:span></text:p>
        </text:list-item>
        <text:list-item>
          <text:p text:style-name="P273"><text:span text:style-name="T274">Le attività oggetto di incarico sono prestate unicamente per lo svolgimento delle azioni strettamente connesse ed essenziali per la realizzazione del progetto finanziato con le risorse del PNRR, funzionalmente vincolate all’effettivo raggiungimento di<text:s/></text:span><text:span text:style-name="T275">target</text:span><text:span text:style-name="T276"><text:s/>e<text:s/></text:span><text:span text:style-name="T277">milestone</text:span><text:span text:style-name="T278"><text:s/>di progetto, ed espletate in maniera specifica per assicurare le condizioni di realizzazione del progetto indicato in premessa</text:span><text:span text:style-name="T279">.</text:span></text:p>
        </text:list-item>
        <text:list-item>
          <text:p text:style-name="P280">L’Incaricato si impegna ad eseguire l’Incarico a regola d’arte, con tempestività e mediante la necessaria diligenza professionale, nonché nel rispetto delle norme di legge.</text:p>
        </text:list-item>
        <text:list-item>
          <text:p text:style-name="P281"><text:span text:style-name="T282">L’incaricato si impegna a svolgere le attività di cui a</text:span><text:span text:style-name="T283">l paragrafo 1</text:span><text:span text:style-name="T284"><text:s/>al di fuori dell’orario di servizio</text:span><text:span text:style-name="T285">,<text:s/></text:span><text:span text:style-name="T286">secondo<text:s/></text:span><text:span text:style-name="T287">quanto previsto dalle I</text:span><text:span text:style-name="T288">struzioni<text:s/></text:span><text:span text:style-name="T289">O</text:span><text:span text:style-name="T290">perativ</text:span><text:span text:style-name="T291">e prot. n. 1</text:span><text:span text:style-name="T292">32935</text:span><text:span text:style-name="T293">, del<text:s/></text:span><text:span text:style-name="T294">15 novembre 2023</text:span><text:span text:style-name="T295">, al paragrafo<text:s/></text:span><text:span text:style-name="T296">3<text:s/></text:span><text:span text:style-name="T297">«</text:span><text:span text:style-name="T298">Le tipologie di attività di formazione e le opzioni semplificate di costo</text:span><text:span text:style-name="T299">».</text:span></text:p>
        </text:list-item>
        <text:list-item>
          <text:p text:style-name="P300">L’incaricato si impegna ad attenersi agli obblighi di condotta previsti dal Codice<text:s/>di comportamento dei dipendenti del Ministero dell’Istruzione, adottato con D.M. del 26 aprile 2022, n. 105.</text:p>
        </text:list-item>
        <text:list-item>
          <text:p text:style-name="P301"><text:bookmark-start text:name="_Hlk107868465"/><text:span text:style-name="T302">La durata del</text:span><text:span text:style-name="T303">l’incarico<text:s/></text:span><text:span text:style-name="T304">è<text:s/></text:span><text:span text:style-name="T305">di<text:s/></text:span><text:span text:style-name="T306">[</text:span><text:span text:style-name="T307">…</text:span><text:span text:style-name="T308">],</text:span><text:span text:style-name="T309"><text:s/></text:span><text:span text:style-name="T310">a decorrere dal [</text:span><text:span text:style-name="T311">…</text:span><text:span text:style-name="T312">] e fino al [</text:span><text:span text:style-name="T313">…</text:span><text:span text:style-name="T314">]</text:span><text:span text:style-name="T315">.</text:span><text:bookmark-end text:name="_Hlk107868465"/></text:p>
        </text:list-item>
        <text:list-item>
          <text:p text:style-name="P316">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317"><text:span text:style-name="T318">Per l’Incarico conferito è pattuito un<text:s/></text:span><text:span text:style-name="T319">compenso</text:span><text:span text:style-name="T320"><text:s/></text:span><text:span text:style-name="T321">orario<text:s/></text:span><text:span text:style-name="T322">lordo pari</text:span><text:span text:style-name="T323"><text:s/>a<text:s/></text:span><text:span text:style-name="T324">€</text:span><text:span text:style-name="T325"><text:s/></text:span><text:span text:style-name="T326">[</text:span><text:span text:style-name="T327">…</text:span><text:span text:style-name="T328">]</text:span><text:span text:style-name="T329"><text:s/></text:span><text:bookmark-start text:name="_Hlk96682612"/><text:span text:style-name="T330">(</text:span><text:span text:style-name="T331">e</text:span><text:span text:style-name="T332">uro [</text:span><text:span text:style-name="T333">…</text:span><text:span text:style-name="T334">]/00),</text:span><text:span text:style-name="T335"><text:s/></text:span><text:bookmark-start text:name="_Hlk96682741"/><text:bookmark-end text:name="_Hlk96682612"/><text:span text:style-name="T336">per un ma</text:span><text:span text:style-name="T337">ssimo<text:s/></text:span><text:span text:style-name="T338">di ore<text:s/></text:span><text:span text:style-name="T339">pari</text:span><text:span text:style-name="T340"><text:s/>a [</text:span><text:span text:style-name="T341">…</text:span><text:span text:style-name="T342">]</text:span><text:span text:style-name="T343">,<text:s/></text:span><text:span text:style-name="T344">per un totale</text:span><text:span text:style-name="T345"><text:s/></text:span><text:span text:style-name="T346">omnicomprensivo<text:s/></text:span><text:span text:style-name="T347">pari a € [</text:span><text:span text:style-name="T348">…</text:span><text:span text:style-name="T349">] (euro [</text:span><text:span text:style-name="T350">…</text:span><text:span text:style-name="T351">]/00), inteso quale importo complessivo lordo stato</text:span><text:span text:style-name="T352">,<text:s/></text:span><text:span text:style-name="T353">da rapportare</text:span><text:span text:style-name="T354"><text:s/>alle</text:span><text:span text:style-name="T355"><text:s/>ore effettivamente prestate,</text:span><text:span text:style-name="T356"><text:s/>tenuto conto dell’Unità di costo standard, come previsto dalle Istruzioni<text:s/></text:span><text:span text:style-name="T357">Operative prot. n. 1</text:span><text:span text:style-name="T358">32935</text:span><text:span text:style-name="T359">, del<text:s/></text:span><text:span text:style-name="T360">15 novembre 2023</text:span><text:span text:style-name="T361">, al paragrafo<text:s/></text:span><text:span text:style-name="T362">3<text:s/></text:span><text:span text:style-name="T363">«</text:span><text:span text:style-name="T364">Le tipologie di attività di formazione e le opzioni semplificate di costo</text:span><text:span text:style-name="T365">»</text:span><text:span text:style-name="T366">.<text:s/></text:span></text:p>
        </text:list-item>
        <text:list-item>
          <text:p text:style-name="P367"><text:bookmark-end text:name="_Hlk96682741"/><text:span text:style-name="T368">Il corrispettivo di cui al presente articolo sarà corrisposto dall’Istituto</text:span><text:span text:style-name="T369">, previ</text:span><text:span text:style-name="T370">o svolgimento delle attività previste e<text:s/></text:span><text:span text:style-name="T371">presentazione del relativo<text:s/></text:span><text:span text:style-name="T372">timesheet</text:span><text:span text:style-name="T373"><text:s/>sulle giornate/ore effettivamente svolte e secondo le seguenti modalità</text:span><text:span text:style-name="T374"><text:s/></text:span><text:span text:style-name="T375">[</text:span><text:span text:style-name="T376">indicare le tempistiche di pagamento</text:span><text:span text:style-name="T377">]</text:span><text:span text:style-name="T378"><text:s/>e compatibilmente con<text:s/></text:span><text:span text:style-name="T379">le tempistiche di<text:s/></text:span><text:span text:style-name="T380">assegnazione delle risorse da parte dell’Unità di<text:s/></text:span><text:span text:style-name="T381">m</text:span><text:span text:style-name="T382">issione del PNRR</text:span><text:span text:style-name="T383"><text:s/>presso il Ministero dell’istruzione e del merito</text:span><text:span text:style-name="T384">.</text:span></text:p>
        </text:list-item>
      </text:list>
      <text:p text:style-name="P385"/>
      <text:p text:style-name="P386">Si allegano alla presente lettera di incarico:<text:s/></text:p>
      <text:list text:style-name="LFO15" text:continue-numbering="true">
        <text:list-item>
          <text:p text:style-name="P387">Domanda di partecipazione alla selezione;</text:p>
        </text:list-item>
        <text:list-item>
          <text:p text:style-name="P388"><text:span text:style-name="T389">Curriculum vitae</text:span><text:span text:style-name="T390"><text:s/>dell’Incaricato;</text:span></text:p>
        </text:list-item>
        <text:list-item>
          <text:p text:style-name="P391"><text:span text:style-name="T392">Dichiarazione di insussistenza di cause di incompatibilità e di conflitto di interessi;</text:span></text:p>
        </text:list-item>
        <text:list-item>
          <text:p text:style-name="P393"><text:span text:style-name="T394">[</text:span><text:span text:style-name="T395">In caso di personale appartenente ad altra Istituzione scolastica</text:span><text:span text:style-name="T396">] Autorizzazione dell’Amministrazione di appartenenza</text:span><text:span text:style-name="T397">;</text:span></text:p>
        </text:list-item>
        <text:list-item>
          <text:p text:style-name="P398"><text:span text:style-name="T399">[</text:span><text:span text:style-name="T400">…</text:span><text:span text:style-name="T401">]</text:span><text:span text:style-name="T402">.</text:span></text:p>
        </text:list-item>
      </text:list>
      <text:h text:style-name="P403" text:outline-level="1"><text:span text:style-name="T404">[</text:span><text:span text:style-name="T405">luogo</text:span><text:span text:style-name="T406">] [</text:span><text:span text:style-name="T407">data</text:span><text:span text:style-name="T408">]</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s text:c="2"/>Il dirigente scolastico</text:span><text:span text:style-name="T418"><text:tab/></text:span><text:span text:style-name="T419"><text:tab/><text:s text:c="49"/></text:span><text:span text:style-name="T420"><text:s text:c="10"/></text:span><text:span text:style-name="T421"><text:s text:c="4"/></text:span></text:h>
      <text:p text:style-name="P422"><text:span text:style-name="T423"><text:s text:c="2"/></text:span><text:span text:style-name="T424"><text:tab/><text:s text:c="13"/></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 text:c="4"/></text:span><text:span text:style-name="T434"><text:s text:c="3"/>Dott.<text:s/></text:span><text:span text:style-name="T435">[</text:span><text:span text:style-name="T436">…</text:span><text:span text:style-name="T437">]</text:span></text:p>
      <text:p text:style-name="P438"><text:span text:style-name="T439"><text:tab/><text:s text:c="12"/></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s text:c="2"/>(</text:span><text:span text:style-name="T450">Firma digitale</text:span><text:span text:style-name="T451">)</text:span><text:span text:style-name="T452"><text:tab/></text:span></text:p>
      <text:p text:style-name="P453">L’Incaricato</text:p>
      <text:p text:style-name="P454">per accettazione</text:p>
      <text:p text:style-name="P455"><text:span text:style-name="T45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9999999" svg:font-family="9999999"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ui-provider" style:display-name="ui-provide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27705in, 0in)" style:horizontal-rel="paragraph" style:vertical-rel="paragraph" style:horizontal-pos="from-left" style:vertical-pos="from-top"/>
    </style:style>
  </office:automatic-styles>
  <office:master-styles>
    <style:master-page style:name="MP0" style:page-layout-name="PL0">
      <style:header>
        <text:p text:style-name="P2">Allegato<text:s/>A<text:s/>al<text:s/>Decreto<text:s/>di affidamento dell’incarico<text:s/>-<text:s/>Modello di<text:s/>Lettera di incarico</text:p>
        <text:p text:style-name="P3"><text:s text:c="35"/></text:p>
        <text:p text:style-name="P4"/>
      </style:header>
      <style:footer>
        <text:p text:style-name="P5"><draw:frame draw:z-index="251663872" draw:style-name="a0" draw:name="Immagine 9" text:anchor-type="paragraph" svg:x="-0.6in" svg:y="0.15972in" svg:width="7.88056in" svg:height="0.40972in" style:rel-width="scale" style:rel-height="scale"><draw:image xlink:href="media/image1.png" xlink:type="simple" xlink:show="embed" xlink:actuate="onLoad"/><svg:title/><svg:desc/></draw:frame><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inistratore</meta:initial-creator>
    <dc:creator>Segreteria5</dc:creator>
    <meta:creation-date>2025-01-08T10:27:00Z</meta:creation-date>
    <dc:date>2025-01-08T10:27:00Z</dc:date>
    <meta:template xlink:href="Normal.dotm" xlink:type="simple"/>
    <meta:editing-cycles>2</meta:editing-cycles>
    <meta:editing-duration>PT0S</meta:editing-duration>
    <meta:document-statistic meta:page-count="4" meta:paragraph-count="16" meta:word-count="1215" meta:character-count="8130" meta:row-count="57" meta:non-whitespace-character-count="6931"/>
  </office:meta>
</office:document-meta>
</file>