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gency FB" svg:font-family="Agency FB" style:font-family-generic="swiss" style:font-pitch="variable" svg:panose-1="2 11 5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gency FB" fo:font-weight="bold" style:font-weight-asian="bold" fo:font-size="14pt" style:font-size-asian="14pt" style:font-size-complex="14pt"/>
    </style:style>
    <style:style style:name="P3" style:parent-style-name="Normale" style:family="paragraph">
      <style:text-properties style:font-name="Agency FB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justify"/>
      <style:text-properties style:font-name="Agency FB" fo:font-weight="bold" style:font-weight-asian="bold" fo:font-size="14pt" style:font-size-asian="14pt" style:font-size-complex="14pt"/>
    </style:style>
    <style:style style:name="P5" style:parent-style-name="Normale" style:family="paragraph">
      <style:text-properties style:font-name="Agency FB" fo:font-weight="bold" style:font-weight-asian="bold" fo:font-size="14pt" style:font-size-asian="14pt" style:font-size-complex="14pt"/>
    </style:style>
    <style:style style:name="P6" style:parent-style-name="Normale" style:family="paragraph">
      <style:text-properties style:font-name="Agency FB" fo:font-weight="bold" style:font-weight-asian="bold" fo:font-size="14pt" style:font-size-asian="14pt" style:font-size-complex="14pt"/>
    </style:style>
    <style:style style:name="P7" style:parent-style-name="Normale" style:family="paragraph">
      <style:text-properties style:font-name="Agency FB" fo:font-weight="bold" style:font-weight-asian="bold" fo:font-size="14pt" style:font-size-asian="14pt" style:font-size-complex="14pt"/>
    </style:style>
    <style:style style:name="P8" style:parent-style-name="Normale" style:family="paragraph">
      <style:text-properties style:font-name="Agency FB" fo:font-weight="bold" style:font-weight-asian="bold" fo:font-size="14pt" style:font-size-asian="14pt" style:font-size-complex="14pt"/>
    </style:style>
    <style:style style:name="P9" style:parent-style-name="Normale" style:family="paragraph">
      <style:text-properties style:font-name="Agency FB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2763in" style:use-optimal-column-width="false"/>
    </style:style>
    <style:style style:name="TableColumn12" style:family="table-column">
      <style:table-column-properties style:column-width="2.1083in" style:use-optimal-column-width="false"/>
    </style:style>
    <style:style style:name="TableColumn13" style:family="table-column">
      <style:table-column-properties style:column-width="2.2229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10" style:family="table">
      <style:table-properties style:width="7.3798in" fo:margin-left="0in" table:align="center"/>
    </style:style>
    <style:style style:name="TableRow16" style:family="table-row">
      <style:table-row-properties style:min-row-height="0.4777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Comma" style:family="paragraph">
      <style:paragraph-properties fo:text-align="center" fo:margin-bottom="0in" fo:line-height="106%" fo:margin-left="0.1972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Comma" style:family="paragraph">
      <style:paragraph-properties fo:text-align="center" fo:margin-bottom="0in" fo:line-height="106%" fo:margin-left="0.1972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Comma" style:family="paragraph">
      <style:paragraph-properties fo:text-align="center" fo:margin-bottom="0in" fo:line-height="106%" fo:margin-left="0.1972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Comma" style:family="paragraph">
      <style:paragraph-properties fo:text-align="center" fo:margin-bottom="0in" fo:line-height="106%" fo:margin-left="0.1972in" fo:text-indent="-0.1972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Comma" style:family="paragraph">
      <style:paragraph-properties fo:text-align="center" fo:margin-bottom="0in" fo:line-height="106%" fo:margin-left="0.1972in" fo:text-indent="-0.1972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P27" style:parent-style-name="Comma" style:family="paragraph">
      <style:paragraph-properties fo:text-align="center" fo:margin-bottom="0in" fo:line-height="106%" fo:margin-left="0.1972in" fo:text-indent="-0.1972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Row28" style:family="table-row">
      <style:table-row-properties style:min-row-height="0.888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Comma" style:family="paragraph">
      <style:paragraph-properties fo:text-align="center" fo:margin-bottom="0in" fo:line-height="106%" fo:margin-left="0.1972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P31" style:parent-style-name="Comma" style:family="paragraph">
      <style:paragraph-properties fo:text-align="center" fo:margin-bottom="0in" fo:line-height="106%" fo:margin-left="0.1972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Comma" style:family="paragraph">
      <style:paragraph-properties fo:text-align="center"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Comma" style:family="paragraph">
      <style:paragraph-properties fo:margin-bottom="0in" fo:line-height="106%" fo:margin-left="0.5916in" fo:text-indent="-0.5916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P36" style:parent-style-name="Comma" style:family="paragraph">
      <style:paragraph-properties fo:margin-bottom="0in" fo:line-height="106%" fo:margin-left="0.3944in" fo:text-indent="-0.3944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P37" style:parent-style-name="Comma" style:family="paragraph">
      <style:paragraph-properties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P38" style:parent-style-name="Comma" style:family="paragraph">
      <style:paragraph-properties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P39" style:parent-style-name="Comma" style:family="paragraph">
      <style:paragraph-properties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Comma" style:family="paragraph">
      <style:paragraph-properties fo:margin-bottom="0in" fo:line-height="106%" fo:margin-left="0.1972in" fo:text-indent="-0.1743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Comma" style:family="paragraph">
      <style:paragraph-properties fo:margin-bottom="0in" fo:line-height="106%" fo:margin-left="0.1972in" fo:text-indent="-0.1743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Row44" style:family="table-row">
      <style:table-row-properties style:min-row-height="0.3875in" style:use-optimal-row-height="false"/>
    </style:style>
    <style:style style:name="P45" style:parent-style-name="Normale" style:family="paragraph"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Comma" style:family="paragraph">
      <style:paragraph-properties fo:text-align="center"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Comma" style:family="paragraph">
      <style:paragraph-properties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Comma" style:family="paragraph">
      <style:paragraph-properties fo:margin-bottom="0in" fo:line-height="106%" fo:margin-left="0.0229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Comma" style:family="paragraph">
      <style:paragraph-properties fo:margin-bottom="0in" fo:line-height="106%" fo:margin-left="0.0229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Row54" style:family="table-row">
      <style:table-row-properties style:min-row-height="0.3875in" style:use-optimal-row-height="false"/>
    </style:style>
    <style:style style:name="P55" style:parent-style-name="Normale" style:family="paragraph"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Comma" style:family="paragraph">
      <style:paragraph-properties fo:text-align="center"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P58" style:parent-style-name="Comma" style:family="paragraph">
      <style:paragraph-properties fo:text-align="center"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P59" style:parent-style-name="Comma" style:family="paragraph">
      <style:paragraph-properties fo:text-align="center"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Comma" style:family="paragraph">
      <style:paragraph-properties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P62" style:parent-style-name="Comma" style:family="paragraph">
      <style:paragraph-properties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Comma" style:family="paragraph">
      <style:paragraph-properties fo:margin-bottom="0in" fo:line-height="106%" fo:margin-left="0.0229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Comma" style:family="paragraph">
      <style:paragraph-properties fo:margin-bottom="0in" fo:line-height="106%" fo:margin-left="0.0229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Row67" style:family="table-row">
      <style:table-row-properties style:min-row-height="0.8791in" style:use-optimal-row-height="false"/>
    </style:style>
    <style:style style:name="P68" style:parent-style-name="Normale" style:family="paragraph"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Comma" style:family="paragraph">
      <style:paragraph-properties fo:text-align="center"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Comma" style:family="paragraph">
      <style:paragraph-properties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P73" style:parent-style-name="Comma" style:family="paragraph">
      <style:paragraph-properties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Comma" style:family="paragraph">
      <style:paragraph-properties fo:margin-bottom="0in" fo:line-height="106%" fo:margin-left="0.1972in" fo:text-indent="-0.1743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P76" style:parent-style-name="Comma" style:family="paragraph">
      <style:paragraph-properties fo:margin-bottom="0in" fo:line-height="106%" fo:margin-left="0.1972in" fo:text-indent="-0.1743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P77" style:parent-style-name="Comma" style:family="paragraph">
      <style:paragraph-properties fo:margin-bottom="0in" fo:line-height="106%" fo:margin-left="0.1972in" fo:text-indent="-0.1743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Comma" style:family="paragraph">
      <style:paragraph-properties fo:margin-bottom="0in" fo:line-height="106%" fo:margin-left="0.1972in" fo:text-indent="-0.1743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Row80" style:family="table-row">
      <style:table-row-properties style:min-row-height="1.141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Comma" style:family="paragraph">
      <style:paragraph-properties fo:text-align="center" fo:margin-bottom="0in" fo:line-height="106%" fo:margin-left="0.1972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P83" style:parent-style-name="Comma" style:family="paragraph">
      <style:paragraph-properties fo:text-align="center" fo:margin-bottom="0in" fo:line-height="106%" fo:margin-left="0.1972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Comma" style:family="paragraph">
      <style:paragraph-properties fo:text-align="center"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P86" style:parent-style-name="Comma" style:family="paragraph">
      <style:paragraph-properties fo:text-align="center"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Comma" style:family="paragraph">
      <style:paragraph-properties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P89" style:parent-style-name="Comma" style:family="paragraph">
      <style:paragraph-properties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P90" style:parent-style-name="Comma" style:family="paragraph">
      <style:paragraph-properties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P91" style:parent-style-name="Comma" style:family="paragraph">
      <style:paragraph-properties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Comma" style:family="paragraph">
      <style:paragraph-properties fo:margin-bottom="0in" fo:line-height="106%" fo:margin-left="0.1972in" fo:text-indent="-0.2729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P94" style:parent-style-name="Comma" style:family="paragraph">
      <style:paragraph-properties fo:margin-bottom="0in" fo:line-height="106%" fo:margin-left="-0.0756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Comma" style:family="paragraph">
      <style:paragraph-properties fo:margin-bottom="0in" fo:line-height="106%" fo:margin-left="0.1972in" fo:text-indent="-0.2729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Row97" style:family="table-row">
      <style:table-row-properties style:min-row-height="1.141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Comma" style:family="paragraph">
      <style:paragraph-properties fo:text-align="center" fo:margin-bottom="0in" fo:line-height="106%" fo:margin-left="0.1972in" fo:text-indent="-0.1972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Comma" style:family="paragraph">
      <style:paragraph-properties fo:text-align="center"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Comma" style:family="paragraph">
      <style:paragraph-properties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Comma" style:family="paragraph">
      <style:paragraph-properties fo:margin-bottom="0in" fo:line-height="106%" fo:margin-left="0.1972in" fo:text-indent="-0.2729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Comma" style:family="paragraph">
      <style:paragraph-properties fo:margin-bottom="0in" fo:line-height="106%" fo:margin-left="0.1972in" fo:text-indent="-0.2729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Row108" style:family="table-row">
      <style:table-row-properties style:min-row-height="1.141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Comma" style:family="paragraph">
      <style:paragraph-properties fo:text-align="center" fo:margin-bottom="0in" fo:line-height="106%" fo:margin-left="0.1972in" fo:text-indent="-0.1972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Comma" style:family="paragraph">
      <style:paragraph-properties fo:text-align="center"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Comma" style:family="paragraph">
      <style:paragraph-properties fo:margin-bottom="0in" fo:line-height="106%"/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Comma" style:family="paragraph">
      <style:paragraph-properties fo:margin-bottom="0in" fo:line-height="106%" fo:margin-left="0.1972in" fo:text-indent="-0.1972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Comma" style:family="paragraph">
      <style:paragraph-properties fo:margin-bottom="0in" fo:line-height="106%" fo:margin-left="0.1972in" fo:text-indent="-0.1972in">
        <style:tab-stops/>
      </style:paragraph-properties>
      <style:text-properties style:font-name="Agency FB" style:font-name-complex="Agency FB" fo:color="#000000" fo:font-size="14pt" style:font-size-asian="14pt" style:font-size-complex="14pt" style:language-asian="it" style:country-asian="IT"/>
    </style:style>
    <style:style style:name="P119" style:parent-style-name="Normale" style:family="paragraph">
      <style:text-properties style:font-name="Agency FB" fo:font-weight="bold" style:font-weight-asian="bold" fo:font-size="12pt" style:font-size-asian="12pt" style:font-size-complex="12pt"/>
    </style:style>
    <style:style style:name="P120" style:parent-style-name="Normale" style:family="paragraph">
      <style:text-properties style:font-name="Agency FB" fo:font-weight="bold" style:font-weight-asian="bold" fo:font-size="14pt" style:font-size-asian="14pt" style:font-size-complex="14pt"/>
    </style:style>
    <style:style style:name="P12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2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23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24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25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26" style:parent-style-name="Normale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PIANO NAZIONALE DI RIPRESA E RESILIENZA Missione 4 – Istruzione e Ricerca – Componente 1 – Potenziamento dell’offerta dei servizi di istruzione: dagli asili nido alle Università –Investimento 2.1: “Didattica digitale integrata e formazione alla transizione digitale per il personale scolastico” (D.M. 66/2023)- Titolo: “Innoviamoci sperimentando”- CUP: D24D23004260006 codice identificativo progetto M4C1I2.1-2023-1222-P-39004.<text:tab/><text:tab/><text:tab/></text:p>
      <text:p text:style-name="P5"/>
      <text:p text:style-name="P6"/>
      <text:p text:style-name="P7"/>
      <text:p text:style-name="P8">ESPERTO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CRITERI DI SELEZIONE</text:p>
          </table:table-cell>
          <table:table-cell table:style-name="TableCell19">
            <text:p text:style-name="P20">CRITERI DI VALUTAZIONE</text:p>
          </table:table-cell>
          <table:table-cell table:style-name="TableCell21">
            <text:p text:style-name="P22">MODALITÀ DI VALUTAZIONE</text:p>
          </table:table-cell>
          <table:table-cell table:style-name="TableCell23">
            <text:p text:style-name="P24">PUNTEGGIO</text:p>
          </table:table-cell>
          <table:table-cell table:style-name="TableCell25">
            <text:p text:style-name="P26">Punteggio</text:p>
            <text:p text:style-name="P27">candidato</text:p>
          </table:table-cell>
        </table:table-row>
        <table:table-row table:style-name="TableRow28">
          <table:table-cell table:style-name="TableCell29" table:number-rows-spanned="4">
            <text:p text:style-name="P30">Titoli di studio</text:p>
            <text:p text:style-name="P31"/>
          </table:table-cell>
          <table:table-cell table:style-name="TableCell32">
            <text:p text:style-name="P33">Votazione riportata al termine del corso di laurea magistrale/specialistica<text:s/></text:p>
          </table:table-cell>
          <table:table-cell table:style-name="TableCell34">
            <text:p text:style-name="P35">fino a 89 ……………..... 5 punti</text:p>
            <text:p text:style-name="P36">da 90 a 99 …………….. 6 punti</text:p>
            <text:p text:style-name="P37">da 100 a 104 .....….. <text:s/>8 punti</text:p>
            <text:p text:style-name="P38">da 105 a 110 ……..… 9 <text:s/>punti</text:p>
            <text:p text:style-name="P39">110 e lode............... 10 punti</text:p>
          </table:table-cell>
          <table:table-cell table:style-name="TableCell40">
            <text:p text:style-name="P41">Max 10 punti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Ulteriore laurea rispetto alla prima</text:p>
          </table:table-cell>
          <table:table-cell table:style-name="TableCell48">
            <text:p text:style-name="P49">5 punti per l’ulteriore titolo di laurea posseduto<text:s/></text:p>
          </table:table-cell>
          <table:table-cell table:style-name="TableCell50">
            <text:p text:style-name="P51">Max 10 punti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Corsi di specializzazione/</text:p>
            <text:p text:style-name="P58">perfezionamento post-laurea</text:p>
            <text:p text:style-name="P59"/>
          </table:table-cell>
          <table:table-cell table:style-name="TableCell60">
            <text:p text:style-name="P61">4 punti (da 1500 h o 60 CFU)</text:p>
            <text:p text:style-name="P62">3 punti (meno di<text:s/>1500 h o 60 CFU)</text:p>
          </table:table-cell>
          <table:table-cell table:style-name="TableCell63">
            <text:p text:style-name="P64">Max 12<text:s/>punti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Master <text:s/></text:p>
          </table:table-cell>
          <table:table-cell table:style-name="TableCell71">
            <text:p text:style-name="P72">3 punti in caso di Master di I livello;</text:p>
            <text:p text:style-name="P73">5 punti in caso di Master di II livello.</text:p>
          </table:table-cell>
          <table:table-cell table:style-name="TableCell74">
            <text:p text:style-name="P75">Max 45 punti</text:p>
            <text:p text:style-name="P76">(I livello 15 p.-</text:p>
            <text:p text:style-name="P77">II livello 30 p.)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Esperienza professionale</text:p>
            <text:p text:style-name="P83"/>
          </table:table-cell>
          <table:table-cell table:style-name="TableCell84">
            <text:p text:style-name="P85">Esperienza professionale maturata in settori attinenti all’ambito professionale del presente Avviso<text:s/>(responsabile laboratorio informatico, animatore digitale ecc.)</text:p>
            <text:p text:style-name="P86"/>
          </table:table-cell>
          <table:table-cell table:style-name="TableCell87">
            <text:p text:style-name="P88"/>
            <text:p text:style-name="P89">5<text:s/>punti<text:s/>per esperienza</text:p>
            <text:p text:style-name="P90"/>
            <text:p text:style-name="P91"/>
          </table:table-cell>
          <table:table-cell table:style-name="TableCell92">
            <text:p text:style-name="P93">Max<text:s/>30 punti</text:p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Esperienze pregresse in percorsi PON, POR, PN, PNRR</text:p>
          </table:table-cell>
          <table:table-cell table:style-name="TableCell100">
            <text:p text:style-name="P101">Incarichi tutor ed esperto</text:p>
          </table:table-cell>
          <table:table-cell table:style-name="TableCell102">
            <text:p text:style-name="P103">1 punto per incarico</text:p>
          </table:table-cell>
          <table:table-cell table:style-name="TableCell104">
            <text:p text:style-name="P105"><text:s/>Max 10 punti</text:p>
          </table:table-cell>
          <table:table-cell table:style-name="TableCell106">
            <text:p text:style-name="P107"/>
          </table:table-cell>
        </table:table-row>
        <text:soft-page-break/>
        <table:table-row table:style-name="TableRow108">
          <table:table-cell table:style-name="TableCell109">
            <text:p text:style-name="P110">Certificazioni informatiche</text:p>
          </table:table-cell>
          <table:table-cell table:style-name="TableCell111">
            <text:p text:style-name="P112">EIPASS, ECDL, ecc.</text:p>
          </table:table-cell>
          <table:table-cell table:style-name="TableCell113">
            <text:p text:style-name="P114">5 punti per certificazione</text:p>
          </table:table-cell>
          <table:table-cell table:style-name="TableCell115">
            <text:p text:style-name="P116">Max 15 punti</text:p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  <text:p text:style-name="P122"><text:s text:c="50"/><text:s text:c="43"/></text:p>
      <text:p text:style-name="P123"><text:s text:c="93"/><text:s text:c="2"/>FIRMA <text:s text:c="27"/></text:p>
      <text:p text:style-name="P124"><text:s text:c="72"/>____________________________________</text:p>
      <text:p text:style-name="P125"/>
      <text:p text:style-name="P12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gency FB" svg:font-family="Agency FB" style:font-family-generic="swiss" style:font-pitch="variable" svg:panose-1="2 11 5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style:letter-kerning="false" style:language-asian="ar" style:country-asian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CommaCarattere" style:display-name="Comma Carattere" style:family="text" style:parent-style-name="Car.predefinitoparagrafo"/>
    <style:style style:name="Comma" style:display-name="Comma" style:family="paragraph" style:parent-style-name="Paragrafoelenco" style:list-style-name="LFO1">
      <style:paragraph-properties fo:text-align="justify" fo:margin-bottom="0.1666in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7" style:family="text">
      <style:text-properties fo:font-weight="normal" style:font-weight-asian="normal" style:font-weight-complex="normal"/>
    </style:style>
    <text:list-style style:name="LFO1">
      <text:list-level-style-number text:level="1" text:style-name="WW_CharLFO1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7888in" text:min-label-width="0in" text:list-level-position-and-space-mode="label-alignment">
          <style:list-level-label-alignment text:label-followed-by="listtab" fo:margin-left="0.7881in" fo:text-indent="0.0006in"/>
        </style:list-level-properties>
      </text:list-level-style-number>
      <text:list-level-style-number text:level="4" style:num-suffix="." style:num-format="1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7" text:style-name="WW_CharLFO1LVL7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775in" text:min-label-width="0.1972in" text:list-level-position-and-space-mode="label-alignment">
          <style:list-level-label-alignment text:label-followed-by="listtab" fo:margin-left="1.9722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9722in" text:min-label-width="0.1972in" text:list-level-position-and-space-mode="label-alignment">
          <style:list-level-label-alignment text:label-followed-by="listtab" fo:margin-left="2.1694in" fo:text-indent="-0.1972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1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59in"/>
      </style:header-style>
      <style:footer-style>
        <style:header-footer-properties style:dynamic-spacing="true" fo:min-height="0.9326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.<text:s/>B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Carmela Rugiano</meta:initial-creator>
    <dc:creator>Segreteria5</dc:creator>
    <meta:creation-date>2025-02-15T10:31:00Z</meta:creation-date>
    <dc:date>2025-02-15T10:31:00Z</dc:date>
    <meta:template xlink:href="Normal.dotm" xlink:type="simple"/>
    <meta:editing-cycles>2</meta:editing-cycles>
    <meta:editing-duration>PT0S</meta:editing-duration>
    <meta:document-statistic meta:page-count="2" meta:paragraph-count="3" meta:word-count="292" meta:character-count="1959" meta:row-count="13" meta:non-whitespace-character-count="1670"/>
  </office:meta>
</office:document-meta>
</file>